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exploitatievergunning voor Stads Café Patio op/aan de locatie Haven 29a in Schoonhoven. De aanvraag is geregistreerd onder zaaknummer SXO-201731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91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12</meta:user-defined>
    <meta:user-defined meta:name="OVERHEIDop.GmbID/DC.identifier">gmb-2017-20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