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 Omwei 83 t/m 101  Hurdegaryp Bouw 10 woningen te Hurdegaryp</text:p>
      <text:section text:name="zakelijke-mededeling_id1-3-2" text:style-name="zakelijke-mededeling">
        <text:section text:name="zakelijke-mededeling-tekst_id1-3-2-1" text:style-name="zakelijke-mededeling-tekst">
          <text:section text:name="tekst_id1-3-2-1-1" text:style-name="tekst">
            <text:p text:style-name="common-al">Easter Omwei 83 t/m 101  Hurdegaryp</text:p>
            <text:p text:style-name="common-al">Z-HZ_WABO-2017-0692    Olo: 2981169</text:p>
            <text:p text:style-name="common-al">Bouw 10 woningen te Hurdegaryp</text:p>
            <text:p text:style-name="common-al">Datum ontvangst: 16 mei 2017</text:p>
            <text:p text:style-name="common-al">Datum besluit: 17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390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0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0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ster Omwei 83 t/m 101  Hurdegaryp Bouw 10 woningen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09</meta:user-defined>
    <meta:user-defined meta:name="OVERHEIDop.GmbID/DC.identifier">gmb-2017-203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D 83</meta:user-defined>
    <meta:user-defined meta:name="OVERHEIDop.woonplaats">Hurdegaryp</meta:user-defined>
    <meta:user-defined meta:name="OVERHEIDop.straatnaam">Wester-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513 581166</meta:user-defined>
    <meta:user-defined meta:name="OVERHEIDop.versieInformatie"/>
  </office:meta>
</office:document-meta>
</file>