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3 november 2017 de volgende </text:p>
            <text:p text:style-name="common-al">evenementvergunningen verleend: </text:p>
            <text:p text:style-name="common-al"/>
            <text:p text:style-name="common-al">
            <text:span text:style-name="nadrukvet">Emmen</text:span>
          </text:p>
            <text:p text:style-name="common-al">
            <text:span text:style-name="nadrukvet">9 november 2017: Emmen On Ice, 8 december 2017 t/m 7 januari 2018</text:span>
          </text:p>
            <text:p text:style-name="common-al">Raadhuisplein (78519-2017)</text:p>
            <text:p text:style-name="common-al"/>
            <text:p text:style-name="common-al">
            <text:span text:style-name="nadrukvet">20 september 2017: Plantjesmarkt, 5, 6, 7 en 8 april 2018</text:span>
          </text:p>
            <text:p text:style-name="common-al">Valkenveld 119 (op pleintje voor de Lidl)(92363-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t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9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906</meta:user-defined>
    <meta:user-defined meta:name="OVERHEIDop.GmbID/DC.identifier">gmb-2017-203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PostcodeHuisnummer/OVERHEIDop.postcodeHuisnummer">7827HD 119</meta:user-defined>
    <meta:user-defined meta:name="OVERHEIDop.straatnaam">Valkenvel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70 534112</meta:user-defined>
    <meta:user-defined meta:name="OVERHEID.EPSG28992/DC.spatial">256471 530282</meta:user-defined>
    <meta:user-defined meta:name="OVERHEIDop.versieInformatie"/>
  </office:meta>
</office:document-meta>
</file>