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65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Yume Caterplein Sushi &amp; chinees specialiteitenrestaurant BV</text:p>
            <text:p text:style-name="common-al">Locatie: 			Hoofdstraat 165b</text:p>
            <text:p text:style-name="common-al">Oppervlakte:			39 m² </text:p>
            <text:p text:style-name="common-al">Reden vergunningverlening: 	Nieuwe ondernemers</text:p>
            <text:p text:style-name="common-al">Datum vergunning: 		14 november 2017</text:p>
            <text:p text:style-name="common-al">Vergunningnummer: 		te/553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0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65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04</meta:user-defined>
    <meta:user-defined meta:name="OVERHEIDop.GmbID/DC.identifier">gmb-2017-203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1 469975</meta:user-defined>
    <meta:user-defined meta:name="OVERHEIDop.versieInformatie"/>
  </office:meta>
</office:document-meta>
</file>