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 </text:p>
            <text:p text:style-name="common-al">Datum evenement:	15 december 2017</text:p>
            <text:p text:style-name="common-al">Locatie:	Sprengenweg 81 in Apeldoorn</text:p>
            <text:p text:style-name="common-al">Datum vergunning:			14 november 2017</text:p>
            <text:p text:style-name="common-al">Vergunningsnummer:			17/549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02</meta:user-defined>
    <meta:user-defined meta:name="OVERHEIDop.GmbID/DC.identifier">gmb-2017-203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