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3D schildering in het kader van SeriousRequest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de volgende vergunning heeft verleend:</text:p>
            <text:p text:style-name="common-al">Omschrijving:	3D schildering i.h.k.v. Serious Request 2017</text:p>
            <text:p text:style-name="common-al">Datum evenement:	18 t/m 24 december 2017</text:p>
            <text:p text:style-name="common-al">Locatie:	aan de Hoofdstraat rechts naast de ingang van de Oranjerie in Apeldoorn</text:p>
            <text:p text:style-name="common-al">Datum vergunning:			14 november 2017</text:p>
            <text:p text:style-name="common-al">Vergunningsnummer:			17/55053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common-al">Een bezwaarschrift kan ook digitaal ingediend worden via het formulier op www.apeldoorn.nl. Als u uw bezwaarschrift per post verstuurt raad ik u aan een kopie van het besluit mee te sturen.</text:p>
            <text:p text:style-name="tussenkopcur">
            <text:span text:style-name="nadrukvet">Vragen? </text:span>
          </text:p>
            <text:p text:style-name="last-al">Heeft u vragen over de vergunning of wilt u deze inzien dan kunt u contact opnemen met het team Persooninformatiebeheer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03901</text:span><text:line-break/><text:date style:data-style-name="dag" text:fixed="true" text:date-value="2017-11-21"/><text:line-break/><text:date style:data-style-name="jaar" text:fixed="true" text:date-value="2017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3901</text:span><text:date style:data-style-name="nicedate" text:fixed="true" text:date-value="2017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3901</text:span><text:date style:data-style-name="nicedate" text:fixed="true" text:date-value="2017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:3D schildering in het kader van SeriousRequest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1</meta:user-defined>
    <meta:user-defined meta:name="OVERHEIDop.publicationIssue">203901</meta:user-defined>
    <meta:user-defined meta:name="OVERHEIDop.GmbID/DC.identifier">gmb-2017-203901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1WJ 204</meta:user-defined>
    <meta:user-defined meta:name="OVERHEIDop.woonplaats">Apeldoorn</meta:user-defined>
    <meta:user-defined meta:name="OVERHEIDop.straatnaam">Oranjerie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4380 469620</meta:user-defined>
    <meta:user-defined meta:name="OVERHEIDop.versieInformatie"/>
  </office:meta>
</office:document-meta>
</file>