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Marktplein 9, </text:span>het oprichten van een milieu-inrichting (Bart’s Retail)(93266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Pannekoekendijk 69, </text:span>het veranderen van een milieu-inrichting (het bouwen van een werktuigenberging)(45585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
              <text:span text:style-name="nadrukondlijn">Stukken inzien</text:span>
            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89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899</meta:user-defined>
    <meta:user-defined meta:name="OVERHEIDop.GmbID/DC.identifier">gmb-2017-203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M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87EV 69</meta:user-defined>
    <meta:user-defined meta:name="OVERHEIDop.woonplaats">Erica</meta:user-defined>
    <meta:user-defined meta:name="OVERHEIDop.straatnaam">Pannekoeken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7 534217</meta:user-defined>
    <meta:user-defined meta:name="OVERHEID.EPSG28992/DC.spatial">258837 524804</meta:user-defined>
    <meta:user-defined meta:name="OVERHEIDop.versieInformatie"/>
  </office:meta>
</office:document-meta>
</file>