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3e Soos reü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or de 3e keer de SOOSREUNIE in de hal. Het is een evenement voor muziekliefhebbers van diverse sozen in de 70e en 80<text:span text:style-name="sup">e</text:span> jaren</text:p>
            <text:p text:style-name="common-al">Datum evenement:	18 en 19 november 2017</text:p>
            <text:p text:style-name="common-al">Locatie:	hal 10, 11 en 14a op het Zwitsalterrein in Apeldoorn</text:p>
            <text:p text:style-name="common-al">Datum vergunning:			15 november 2017</text:p>
            <text:p text:style-name="common-al">Vergunningsnummer:			17/549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9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9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9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3e Soos reü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897</meta:user-defined>
    <meta:user-defined meta:name="OVERHEIDop.GmbID/DC.identifier">gmb-2017-2038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