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onijnenberg Ramon, 04-11-1972</text:p>
            <text:p text:style-name="common-al">Schlegl Roland, 18-07-199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89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9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95</meta:user-defined>
    <meta:user-defined meta:name="OVERHEIDop.GmbID/DC.identifier">gmb-2017-203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1 469884</meta:user-defined>
    <meta:user-defined meta:name="OVERHEIDop.versieInformatie"/>
  </office:meta>
</office:document-meta>
</file>