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5*"/>
    </style:style>
    <style:style style:family="table-column" style:parent-style-name="colspec" style:name="id1-3-2-2-5-2-3-1-4">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en 24 oktober 2017, gemeenteblad 2017, nummer 2010366, </text:p>
            <text:p text:style-name="al"/>
            <text:p text:style-name="al">Gelet op het bepaalde in artikel 220 tot en met 220 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onroerende-zaakbelastingen Sittard-Geleen 2018</text:span>
          </text:p>
            <text:p text:style-name="al"/>
            <text:p text:style-name="al">(Verordening onroerende-zaakbelastingen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an de gebruikersbelasting buiten aanmerking gelaten de waarde van gedeelten van de onroerende zaken die in hoofdzaak dienen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39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5098%</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als volgt worden betaald:</text:p>
                <text:list text:style-name="id1-3-2-2-7-2-3">
                  <text:list-item text:style-override="id1-3-2-2-7-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7-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7-4">
                <text:number> 3. </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 1. </text:number>
                <text:p text:style-name="al">De “Verordening onroerende-zaakbelastingen 2017”, vastgesteld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kan worden aangehaald als ‘Verordening onroerende-zaakbelastingen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89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9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9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91</meta:user-defined>
    <meta:user-defined meta:name="OVERHEIDop.GmbID/DC.identifier">gmb-2017-20389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Onroerende-zaakbelastingen Sittard-Geleen 2018;  verordening</meta:user-defined>
    <meta:user-defined meta:name="DCTERMS.alternative">Verordening onroerende-zaakbelastingen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