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12 A te Earnewâld tijdelijk plaatsen afdak voor  restauratie sku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2 A te Earnewâld</text:p>
            <text:p text:style-name="common-al">Z-HZ_WABO-2017-1429    Olo: 3317859</text:p>
            <text:p text:style-name="common-al">tijdelijk plaatsen afdak voor  restauratie skutsje</text:p>
            <text:p text:style-name="common-al">Datum ontvangst: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ipe 12 A te Earnewâld tijdelijk plaatsen afdak voor  restauratie skut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90</meta:user-defined>
    <meta:user-defined meta:name="OVERHEIDop.GmbID/DC.identifier">gmb-2017-203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12a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20 572279</meta:user-defined>
    <meta:user-defined meta:name="OVERHEIDop.versieInformatie"/>
  </office:meta>
</office:document-meta>
</file>