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elke Boonstraloane 17 te Garyp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lke Boonstraloane 17 te Garyp</text:p>
            <text:p text:style-name="common-al">Z-HZ_WABO-2017-1428    Olo: 3317697</text:p>
            <text:p text:style-name="common-al">het kappen van bomen</text:p>
            <text:p text:style-name="common-al">Datum ontvangst: 16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388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88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88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elke Boonstraloane 17 te Garyp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884</meta:user-defined>
    <meta:user-defined meta:name="OVERHEIDop.GmbID/DC.identifier">gmb-2017-2038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TS 17</meta:user-defined>
    <meta:user-defined meta:name="OVERHEIDop.woonplaats">Garyp</meta:user-defined>
    <meta:user-defined meta:name="OVERHEIDop.straatnaam">Ielke Boonstra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114 575470</meta:user-defined>
    <meta:user-defined meta:name="OVERHEIDop.versieInformatie"/>
  </office:meta>
</office:document-meta>
</file>