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ukelsdijk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Beukelsdijk 107, 3021AE, vestigen praktijk voor orthodontie op de derde laag (tweede verdieping), handelen in strijd met regels ruimtelijke ordening (aanvraagdatum 16-11-2017, dossiernummer OMV.17.11.00272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87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7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7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ukelsdijk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879</meta:user-defined>
    <meta:user-defined meta:name="OVERHEIDop.GmbID/DC.identifier">gmb-2017-203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AE 109</meta:user-defined>
    <meta:user-defined meta:name="OVERHEIDop.woonplaats">Rotterdam</meta:user-defined>
    <meta:user-defined meta:name="OVERHEIDop.straatnaam">Beukels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90 437407</meta:user-defined>
    <meta:user-defined meta:name="OVERHEIDop.versieInformatie"/>
  </office:meta>
</office:document-meta>
</file>