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ute van der Meerweg 25 te Suma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25 te Sumar</text:p>
            <text:p text:style-name="common-al">Z-HZ_WABO-2017-1427    Olo: 3317645</text:p>
            <text:p text:style-name="common-al">het kappen van bomen</text:p>
            <text:p text:style-name="common-al">Datum ontvangst: 1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87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ute van der Meerweg 25 te Suma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76</meta:user-defined>
    <meta:user-defined meta:name="OVERHEIDop.GmbID/DC.identifier">gmb-2017-203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25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14 575439</meta:user-defined>
    <meta:user-defined meta:name="OVERHEIDop.versieInformatie"/>
  </office:meta>
</office:document-meta>
</file>