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oeneweg naast nr. 16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november 2017</text:p>
            <text:p text:style-name="common-al">Activiteit: het aanleggen van een P+R, carpool en trap bij station Bunnik</text:p>
            <text:p text:style-name="common-al">WABO-nummer: OV 470560</text:p>
            <text:p text:style-name="common-al">Bestuursorgaan: college van burgemeester en wethouders </text:p>
            <text:p text:style-name="common-al">Datum verzending besluit: 16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387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7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7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roeneweg naast nr. 160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75</meta:user-defined>
    <meta:user-defined meta:name="OVERHEIDop.GmbID/DC.identifier">gmb-2017-2038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P 160</meta:user-defined>
    <meta:user-defined meta:name="OVERHEIDop.woonplaats">Bunnik</meta:user-defined>
    <meta:user-defined meta:name="OVERHEIDop.straatnaam">Groen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52 452693</meta:user-defined>
    <meta:user-defined meta:name="OVERHEIDop.versieInformatie"/>
  </office:meta>
</office:document-meta>
</file>