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Bothenius Lohmanln 40 C te Burgum het kappen van 3 eiken en 8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Bothenius Lohmanln 40 C te Burgum</text:p>
            <text:p text:style-name="common-al">Z-HZ_WABO-2017-1420    Olo: 3317023</text:p>
            <text:p text:style-name="common-al">het kappen van 3 eiken en 8 berken</text:p>
            <text:p text:style-name="common-al">Datum ontvangst: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7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Bothenius Lohmanln 40 C te Burgum het kappen van 3 eiken en 8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73</meta:user-defined>
    <meta:user-defined meta:name="OVERHEIDop.GmbID/DC.identifier">gmb-2017-203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