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 Ruyschstraat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Frederik Ruyschstraat 52 door het plaatsen van een dakopbouw </text:p>
            <text:p text:style-name="common-al"/>
            <text:p text:style-name="common-al">Ons kenmerk: 20172131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rederik Ruyschstraat 5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387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7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87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ederik Ruyschstraat 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871</meta:user-defined>
    <meta:user-defined meta:name="OVERHEIDop.GmbID/DC.identifier">gmb-2017-203871</meta:user-defined>
    <meta:user-defined meta:name="OVERHEID.TaxonomieBeleidsagenda/OVERHEID.category">Ruimte en infrastructuur | Organisatie en beleid</meta:user-defined>
    <meta:user-defined meta:name="DCTERMS.abstract">Het vergroten van het pand Frederik Ruyschstraat 52 door het plaatsen van een dakopbouw </meta:user-defined>
    <meta:user-defined meta:name="OVERHEIDop.referentienummer">201721319/6541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VZ 5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21.443 454445.849</meta:user-defined>
    <meta:user-defined meta:name="OVERHEIDop.versieInformatie"/>
  </office:meta>
</office:document-meta>
</file>