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geweg 92 te Venlo</text:span>
          </text:p>
            <text:p text:style-name="common-al">Voor het veranderen van een inrit/uitweg</text:p>
            <text:p text:style-name="common-al">Verzonden op 17 november 2017</text:p>
            <text:p text:style-name="common-al">Kenmerk 12199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86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6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68</meta:user-defined>
    <meta:user-defined meta:name="OVERHEIDop.GmbID/DC.identifier">gmb-2017-203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RX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57.52 376862.95</meta:user-defined>
    <meta:user-defined meta:name="OVERHEIDop.versieInformatie"/>
  </office:meta>
</office:document-meta>
</file>