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in afwijking van het bestemmingsplan Green Park Aalsmeer deelgebieden 9 en 10, logiesvoorziening arbeidsmigranten deelgebied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alsmeer maakt, ingevolge artikel 3.10 van de Wet algemene bepalingen omgevingsrecht (Wabo), bekend dat zij voornemens is in afwijking van het bestemmingsplan ‘Green Park Aalsmeer, deelgebieden 9 en 10’ een omgevingsvergunning te verlenen voor het realiseren van een logiesvoorziening ten behoeve van arbeidsmigranten in deelgebied 9 van Green Park Aalsmeer (zaaknummer: Z-2016/067937). De projectlocatie bevindt zich aan de Japanlaan, naast nummer 17. In het gebouw komen 58 kamers met in totaal 166 bedden. Het totaal aantal bedden kan tijdens piekmomenten uitgebreid worden tot maximaal 200 bedden. Op het terrein worden 65 parkeerplaatsen gerealiseerd.</text:p>
            <text:p text:style-name="common-al">Het bovengenoemde gebruik past niet binnen de bestemming van het thans geldende bestemmingsplan ‘Green Park Aalsmeer, deelgebieden 9 en 10’. De gronden waarop de logiesvoorziening gerealiseerd wordt hebben de bestemming ‘Bedrijf-2’. Binnen deze bestemming zijn sierteelt gerelateerde bedrijven en overige bedrijven toegestaan. Een logiesvoorziening past hier niet binnen.</text:p>
            <text:p text:style-name="tussenkopcur">
            <text:span text:style-name="nadrukvet">Ter inzagelegging</text:span>
          </text:p>
            <text:p text:style-name="common-al">De aanvraag om omgevingsvergunning, de ontwerpbeschikking omgevingsvergunning, de ruimtelijke onderbouwing en de overige daarop betrekking hebbende stukken liggen met ingang van 24 november 2017 tot en met 4 januari 2018 (6 weken) op de volgende wijzen voor een ieder ter inzage:</text:p>
            <text:list text:style-name="id1-3-2-1-1-5">
              <text:list-item text:style-override="id1-3-2-1-1-5-1">
                <text:number>•</text:number>
                <text:p text:style-name="al">in digitale vorm via de website www.ruimtelijkeplannen.nl onder planidentificatiecode: NL.IMRO.0358.OIAVHB05xS-OW01, en</text:p>
              </text:list-item>
              <text:list-item text:style-override="id1-3-2-1-1-5-2">
                <text:number>•</text:number>
                <text:p text:style-name="al">op de gemeentelijke website onder: http://ro0358.ropubliceer.nl;</text:p>
              </text:list-item>
              <text:list-item text:style-override="id1-3-2-1-1-5-3">
                <text:number>•</text:number>
                <text:p text:style-name="al">in papieren vorm bij de balie Burgerzaken in het gemeentehuis van Aalsmeer, Raadhuisplein 1. De openingstijden van deze balie zijn: maandag tot en met vrijdag van 8.30-14.00 uur (vrije inloop). Op woensdag is de balie open van 8.30 uur tot 20.00 uur.</text:p>
              </text:list-item>
              <text:list-item text:style-override="id1-3-2-1-1-5-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Zienswijzen</text:span>
          </text:p>
            <text:p text:style-name="last-al">Gedurende bovengenoemde termijn kan een ieder betreffende de ontwerp beschikking omgevingsvergunning schriftelijk een zienswijze (onder vermelding van ‘zienswijze logiesvoorziening arbeidsmigranten deelgebied 9 GPA, Z-2016/067937’) indienen bij het college van burgemeester en wethouders (postbus 253, 1430 AG Aalsmeer). De zienswijzen kunnen tevens via de gemeentelijke website worden ingediend, via de link http://0358.ropubliceer.nl/. Vervolgens selecteert u het betreffende ruimtelijke plan uit de lijst en kiest u de optie 'reageren'. Zienswijzen kunnen naar keuze mondeling naar voren worden gebracht. Voor het indienen van een mondelinge zienswijze kunt u via het centrale nummer 0297-387575 een afspraak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386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6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6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in afwijking van het bestemmingsplan Green Park Aalsmeer deelgebieden 9 en 10, logiesvoorziening arbeidsmigranten deelgebied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3867</meta:user-defined>
    <meta:user-defined meta:name="OVERHEIDop.GmbID/DC.identifier">gmb-2017-203867</meta:user-defined>
    <meta:user-defined meta:name="OVERHEID.TaxonomieBeleidsagenda/OVERHEID.category">Ruimte en infrastructuur | Organisatie en beleid</meta:user-defined>
    <meta:user-defined meta:name="OVERHEIDop.Ruimtelijkplan/OVERHEIDop.bekendmakingBetreffendePlan">NL.IMRO.0358.OIAVHB05xS-OW01</meta:user-defined>
    <meta:user-defined meta:name="OVERHEIDop.referentienummer">Z-2016/067937</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DK 18</meta:user-defined>
    <meta:user-defined meta:name="OVERHEIDop.woonplaats">Aalsmeer</meta:user-defined>
    <meta:user-defined meta:name="OVERHEIDop.straatnaam">Japanlaan</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4652 475662</meta:user-defined>
    <meta:user-defined meta:name="OVERHEIDop.versieInformatie"/>
  </office:meta>
</office:document-meta>
</file>