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stmabuorren 14 te Burgum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stmabuorren 14 te Burgum</text:p>
            <text:p text:style-name="common-al">Z-HZ_WABO-2017-1414    Olo: 3304987</text:p>
            <text:p text:style-name="common-al">het uitbreiden van een ligboxenstal</text:p>
            <text:p text:style-name="common-al">Datum ontvangst: 1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86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6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stmabuorren 14 te Burgum het uitbreid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866</meta:user-defined>
    <meta:user-defined meta:name="OVERHEIDop.GmbID/DC.identifier">gmb-2017-203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A 14</meta:user-defined>
    <meta:user-defined meta:name="OVERHEIDop.woonplaats">Burgum</meta:user-defined>
    <meta:user-defined meta:name="OVERHEIDop.straatnaam">Gaestma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000 578731</meta:user-defined>
    <meta:user-defined meta:name="OVERHEIDop.versieInformatie"/>
  </office:meta>
</office:document-meta>
</file>