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text:list-style style:name="id1-3-2-4-55-1-4-11-2-2">
      <text:list-level-style-bullet text:bullet-char="-" text:level="1">
        <style:list-level-properties text:min-label-width="10mm"/>
      </text:list-level-style-bullet>
    </text:list-style>
    <text:list-style style:name="id1-3-2-4-55-1-4-11-2-2-1">
      <text:list-level-style-bullet text:bullet-char="-" text:level="1">
        <style:list-level-properties text:min-label-width="10mm"/>
      </text:list-level-style-bullet>
    </text:list-style>
    <text:list-style style:name="id1-3-2-4-55-1-4-11-2-2-2">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5-1-5">
      <style:table-column-properties/>
    </style:style>
    <style:style style:family="table-column" style:parent-style-name="colspec" style:name="id1-3-2-4-125-1-6">
      <style:table-column-properties/>
    </style:style>
    <style:style style:family="table-column" style:parent-style-name="colspec" style:name="id1-3-2-4-125-1-7">
      <style:table-column-properties/>
    </style:style>
    <style:style style:family="table-column" style:parent-style-name="colspec" style:name="id1-3-2-4-125-1-8">
      <style:table-column-properties/>
    </style:style>
    <style:style style:family="table-column" style:parent-style-name="colspec" style:name="id1-3-2-4-125-1-9">
      <style:table-column-properties/>
    </style:style>
    <style:style style:family="table-column" style:parent-style-name="colspec" style:name="id1-3-2-4-125-1-10">
      <style:table-column-properties/>
    </style:style>
    <style:style style:family="table-column" style:parent-style-name="colspec" style:name="id1-3-2-4-125-1-11">
      <style:table-column-properties/>
    </style:style>
    <style:style style:family="table-column" style:parent-style-name="colspec" style:name="id1-3-2-4-125-1-12">
      <style:table-column-properties/>
    </style:style>
    <style:style style:family="table-column" style:parent-style-name="colspec" style:name="id1-3-2-4-125-1-13">
      <style:table-column-properties/>
    </style:style>
    <style:style style:family="table-column" style:parent-style-name="colspec" style:name="id1-3-2-4-125-1-14">
      <style:table-column-properties/>
    </style:style>
    <style:style style:family="table-column" style:parent-style-name="colspec" style:name="id1-3-2-4-125-1-15">
      <style:table-column-properties/>
    </style:style>
    <style:style style:family="table-column" style:parent-style-name="colspec" style:name="id1-3-2-4-125-1-16">
      <style:table-column-properties/>
    </style:style>
    <style:style style:family="table-column" style:parent-style-name="colspec" style:name="id1-3-2-4-125-1-17">
      <style:table-column-properties/>
    </style:style>
    <style:style style:family="table-column" style:parent-style-name="colspec" style:name="id1-3-2-4-125-1-18">
      <style:table-column-properties/>
    </style:style>
    <style:style style:family="table-column" style:parent-style-name="colspec" style:name="id1-3-2-4-125-1-19">
      <style:table-column-properties/>
    </style:style>
    <style:style style:family="table-column" style:parent-style-name="colspec" style:name="id1-3-2-4-125-1-20">
      <style:table-column-properties/>
    </style:style>
    <style:style style:family="table-column" style:parent-style-name="colspec" style:name="id1-3-2-4-125-1-21">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07-1-3">
      <style:table-column-properties/>
    </style:style>
  </office:automatic-styles>
  <office:body>
    <office:text>
      <text:p text:style-name="new_page_staatscourant"/>
      <text:p text:style-name="single-kop-titel">Verordening van de gemeenteraad van de gemeente Deventer houdende belastingregels omtrent Leges Legesverordening 2018</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6 september 2017, nummer 2017-001209, met in achtneming van het amendement “Geen straf bij vermissing rijbewijs” d.d. 8 november 2017, </text:p>
            <text:p text:style-name="al"/>
            <text:p text:style-name="al">
            <text:span text:style-name="nadrukvet">BESLUIT</text:span>
          </text:p>
            <text:p text:style-name="al"/>
            <text:p text:style-name="al">Vast te stellen:</text:p>
            <text:p text:style-name="al"/>
            <text:p text:style-name="al">Verordening op de heffing en de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Begripsomschrijvingen</text:span>
          </text:p>
            <text:p text:style-name="al">Deze verordening verstaat onder:</text:p>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4-4">
                <text:number>d.</text:number>
                <text:p text:style-name="al">‘jaar’: het tijdvak dat loopt van de ne dag in een kalenderjaar tot en met de (n–1e)e dag in het volgende kalenderjaar;</text:p>
              </text:list-item>
              <text:list-item text:style-override="id1-3-2-2-1-4-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Belastbaar feit</text:span>
          </text:p>
            <text:list text:style-name="id1-3-2-2-2-3">
              <text:list-item text:style-override="id1-3-2-2-2-3">
                <text:number>1.</text:number>
                <text:p text:style-name="al">Onder de naam ‘leges’ worden rechten geheven voor:</text:p>
                <text:list text:style-name="id1-3-2-2-2-3-3">
                  <text:list-item text:style-override="id1-3-2-2-2-3-3-1">
                    <text:number>a.</text:number>
                    <text:p text:style-name="al">het genot van door of vanwege het gemeentebestuur verstrekte diensten;</text:p>
                  </text:list-item>
                  <text:list-item text:style-override="id1-3-2-2-2-3-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vet">Belastingplicht</text:span>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text:p>
            <text:p text:style-name="al">
            <text:span text:style-name="nadrukvet">Vrijstellingen</text:span>
          </text:p>
            <text:p text:style-name="al">Leges worden niet geheven voor:</text:p>
            <text:list text:style-name="id1-3-2-2-4-4">
              <text:list-item text:style-override="id1-3-2-2-4-4-1">
                <text:number>a.</text:number>
                <text:p text:style-name="al">diensten waarvan de kosten krachtens afdeling 6.4 van de Wet ruimtelijke ordening (grondexploitatie) zijn of worden verhaald;</text:p>
              </text:list-item>
              <text:list-item text:style-override="id1-3-2-2-4-4-2">
                <text:number>b.</text:number>
                <text:p text:style-name="al">diensten die ingevolge wettelijk voorschrift zijn vrijgesteld van rechtenheffing of kosteloos moeten worden verleend;</text:p>
              </text:list-item>
              <text:list-item text:style-override="id1-3-2-2-4-4-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4-4">
                <text:number>d.</text:number>
                <text:p text:style-name="al">het raadplegen van de dubbelen der leggers en plans van het kadaster ten behoeve van de rijks- of provinciale dienst;</text:p>
              </text:list-item>
              <text:list-item text:style-override="id1-3-2-2-4-4-5">
                <text:number>e.</text:number>
                <text:p text:style-name="al">beschikkingen op verzoekschriften met betrekking tot plaatselijke belastingen;</text:p>
              </text:list-item>
              <text:list-item text:style-override="id1-3-2-2-4-4-6">
                <text:number>f.</text:number>
                <text:p text:style-name="al">de in Titel 1 Hoofdstuk 10 van de tarieventabel (Gemeentearchief) omschreven inlichtingen, on-derzoekingen, afgifte van afschriften en andere werkzaamheden in de gevallen, waarin deze worden verzocht voor een wetenschappelijk of filantropisch doel;</text:p>
              </text:list-item>
              <text:list-item text:style-override="id1-3-2-2-4-4-7">
                <text:number>g.</text:number>
                <text:p text:style-name="al">attestatiën de vitae en legalisatie van een handtekening of foto ten behoeve van door publiekrechtelijke lichamen toe te kennen pensioenen, lijfrente, wachtgeld of uitkeringen; </text:p>
              </text:list-item>
              <text:list-item text:style-override="id1-3-2-2-4-4-8">
                <text:number>h.</text:number>
                <text:p text:style-name="al">bewijzen van onvermogen;</text:p>
              </text:list-item>
              <text:list-item text:style-override="id1-3-2-2-4-4-9">
                <text:number>i.</text:number>
                <text:p text:style-name="al">stukken, opgaven, inlichtingen, onderzoekingen en dergelijke, welke krachtens wettelijk voorschrift kosteloos moeten worden verstrekt of verricht;</text:p>
              </text:list-item>
              <text:list-item text:style-override="id1-3-2-2-4-4-10">
                <text:number>j.</text:number>
                <text:p text:style-name="al">stukken, die krachtens besluit van burgemeester en wethouders ten behoeve van de pers worden afgegeven ter publicatie in het algemeen belang.</text:p>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vet">Maatstaven van heffing en tarieven</text:span>
          </text:p>
            <text:list text:style-name="id1-3-2-2-5-3">
              <text:list-item text:style-override="id1-3-2-2-5-3">
                <text:number>1.</text:number>
                <text:p text:style-name="al">De leges worden geheven naar de maatstaven en tarieven, opgenomen in de bij deze verordening behorende tarieventabel.</text:p>
              </text:list-item>
              <text:list-item text:style-override="id1-3-2-2-5-4">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5">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vet">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xt:p>
            <text:p text:style-name="al">
            <text:span text:style-name="nadrukvet">Termijnen van betaling</text:span>
          </text:p>
            <text:list text:style-name="id1-3-2-2-7-3">
              <text:list-item text:style-override="id1-3-2-2-7-3">
                <text:number>1.</text:number>
                <text:p text:style-name="al">In afwijking van artikel 9, eerste lid, van de Invorderingswet 1990 moeten de leges worden betaald ingeval de kennisgeving als bedoeld in artikel 6:</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4">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vet">Kwijtschelding</text:span>
          </text:p>
            <text:list text:style-name="id1-3-2-2-8-3">
              <text:list-item text:style-override="id1-3-2-2-8-3">
                <text:number>1.</text:number>
                <text:p text:style-name="al">Bij de invordering van de leges wordt geen kwijtschelding verleend. </text:p>
              </text:list-item>
              <text:list-item text:style-override="id1-3-2-2-8-4">
                <text:number>2.</text:number>
                <text:p text:style-name="al">In afwijking van het eerste lid wordt er kwijtschelding verleend voor de tarieven genoemd in artikel 1.19.3 van de tarieventabel behorende bij legesverordening 2016, met betrekking tot de aanvraag tot het verkrijgen van een gehandicaptenparkeerkaart. </text:p>
              </text:list-item>
            </text:list>
          </text:section>
          <text:section text:name="artikel_id1-3-2-2-9" text:style-name="artikel">
            <text:p text:style-name="artikel_kop_titel"><text:span text:style-name="artikel_kop_label">Artikel</text:span> <text:span text:style-name="artikel_kop_nr">9</text:span> </text:p>
            <text:p text:style-name="al">
            <text:span text:style-name="nadrukvet">Vermindering of teruggaaf</text:span>
          </text:p>
            <text:list text:style-name="id1-3-2-2-9-3">
              <text:list-item text:style-override="id1-3-2-2-9-3">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4">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text:p>
            <text:p text:style-name="al">
            <text:span text:style-name="nadrukvet">Overdracht van bevoegdheden</text:span>
          </text:p>
            <text:p text:style-name="al">Het college is bevoegd tot het wijzigen van deze verordening, indien de wijzigingen:</text:p>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1.</text:number>
                    <text:p text:style-name="al">onderdeel 1.1.8 (akten burgerlijke stand);</text:p>
                  </text:list-item>
                  <text:list-item text:style-override="id1-3-2-2-10-4-2-3-2">
                    <text:number>2.</text:number>
                    <text:p text:style-name="al">hoofdstuk 2 (reisdocumenten);</text:p>
                  </text:list-item>
                  <text:list-item text:style-override="id1-3-2-2-10-4-2-3-3">
                    <text:number>3.</text:number>
                    <text:p text:style-name="al">hoofdstuk 3 (rijbewijzen);</text:p>
                  </text:list-item>
                  <text:list-item text:style-override="id1-3-2-2-10-4-2-3-4">
                    <text:number>4</text:number>
                    <text:p text:style-name="al">onderdeel 1.4.5 (papieren verstrekking uit basis registratie personen);</text:p>
                  </text:list-item>
                  <text:list-item text:style-override="id1-3-2-2-10-4-2-3-5">
                    <text:number>5</text:number>
                    <text:p text:style-name="al">hoofdstuk 6 (verstrekkingen op grond van de Wet bescherming persoonsgegevens);</text:p>
                  </text:list-item>
                  <text:list-item text:style-override="id1-3-2-2-10-4-2-3-6">
                    <text:number>6.</text:number>
                    <text:p text:style-name="al">onderdeel 1.9.1 (verklaring omtrent het gedrag);</text:p>
                  </text:list-item>
                  <text:list-item text:style-override="id1-3-2-2-10-4-2-3-7">
                    <text:number>7.</text:number>
                    <text:p text:style-name="al">hoofdstuk 16 (kansspelen)].</text:p>
                  </text:list-item>
                </text:list>
              </text:list-item>
              <text:list-item text:style-override="id1-3-2-2-10-4-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text:p>
            <text:p text:style-name="al">
            <text:span text:style-name="nadrukvet">Nadere regels door het college van burgemeester en wethouders</text:span>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Met ingang van de in artikel 13, tweede lid, genoemde datum worden ingetrokken: de “legesverordening 2017” vastgesteld door de gemeenteraad van Deventer op 9 november 2016, “de verordening tot 1e wijziging legesverordening 2017” vastgesteld door B&amp;W van Deventer op 6 december 2016 en de “legesverordening 2017.2” vastgesteld door de gemeenteraad van Deventer op 28 juni 2017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item text:style-override="id1-3-2-2-13-4">
                <text:number>3.</text:number>
                <text:p text:style-name="al">Het in onderdeel 2.1.1.1 en 2.1.1.2 van de tarieventabel genoemde normblad NEN 2699:2017 wordt bekendgemaakt door terinzagelegging op het Stadskantoor van de gemeente Deventer.</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 “Legesverordening 2018”.</text:p>
          </text:section>
        </text:section>
        <text:section text:name="regeling-sluiting_id1-3-2-3" text:style-name="regeling-sluiting">
          <text:section text:name="ondertekening_id1-3-2-3-1">
            <text:p><text:span text:style-name="functie">Aldus vastgesteld in de openbare raadsvergadering van 8 november 2017</text:span></text:p>
            <text:p><text:span text:style-name="functie"/></text:p>
            <text:p><text:span text:style-name="functie">De raad voornoemd,</text:span></text:p>
            <text:p><text:span text:style-name="functie"/></text:p>
            <text:p><text:span text:style-name="functie">de griffier, </text:span></text:p>
            <text:p><text:span text:style-name="functie">drs. S.J. Peet</text:span></text:p>
            <text:p><text:span text:style-name="functie"/></text:p>
            <text:p><text:span text:style-name="functie">de voorzitter,</text:span></text:p>
            <text:p><text:span text:style-name="functie">ir. A.P. Heidema</text:span></text:p>
          </text:section>
        </text:section>
        <text:section text:name="bijlage_id1-3-2-4" text:style-name="bijlage">
          <text:p text:style-name="bijlage_top"/>
          <text:p text:style-name="hoofdstuk_kop"><text:span text:style-name="label">Bijlage 1</text:span> Tarieventabel leges</text:p>
          <text:p text:style-name="al">
          <text:span text:style-name="nadrukvet">Tarieventabel behorende bij de Legesverordening 2018</text:span>
        </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vallen</text:p>
          <text:p text:style-name="al">Hoofdstuk 6 Vervallen</text:p>
          <text:p text:style-name="al">Hoofdstuk 7 Vervallen</text:p>
          <text:p text:style-name="al">Hoofdstuk 8 Vastgoedinformatie</text:p>
          <text:p text:style-name="al">Hoofdstuk 8 a Milieu</text:p>
          <text:p text:style-name="al">Hoofdstuk 9 Overige publiekszaken</text:p>
          <text:p text:style-name="al">Hoofdstuk 10 Gemeentearchief</text:p>
          <text:p text:style-name="al">Hoofdstuk 11 Vervallen</text:p>
          <text:p text:style-name="al">Hoofdstuk 12 Leegstandwet</text:p>
          <text:p text:style-name="al">Hoofdstuk 13 Vervallen</text:p>
          <text:p text:style-name="al">Hoofdstuk 14 Vervallen</text:p>
          <text:p text:style-name="al">Hoofdstuk 15 Winkeltijdenwet</text:p>
          <text:p text:style-name="al">Hoofdstuk 16 Kansspelen</text:p>
          <text:p text:style-name="al">Hoofdstuk 17 Vervallen</text:p>
          <text:p text:style-name="al">Hoofdstuk 18 Telecommunicatie</text:p>
          <text:p text:style-name="al">Hoofdstuk 19 Verkeer en vervoer</text:p>
          <text:p text:style-name="al">Hoofdstuk 20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8 a Wet Geluidhinder</text:p>
          <text:p text:style-name="al">Hoofdstuk 9 Vervallen</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Huisvestingswet 2014</text:p>
          <text:p text:style-name="al">Hoofdstuk 5 Vervallen</text:p>
          <text:p text:style-name="al">Hoofdstuk 6 Brandbeveiligingsverordening</text:p>
          <text:p text:style-name="al">Hoofdstuk 7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het Stads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 maandag t/m vrijdag van 9.00 t/m 16.30 uur</text:p>
                  <text:p text:style-name="table_al">- op zaterdag van 09.00 t/m 12.00 uur</text:p>
                  <text:p text:style-name="table_al">- op zaterdag van 12.15 t/m 16.00 uur</text:p>
                  <text:p text:style-name="table_al">- op zondag van 09.00 t/m 16.30 uur</text:p>
                </table:table-cell>
                <table:table-cell table:style-name="cell_frame_all" table:number-rows-spanned="1" table:number-columns-spanned="1">
                  <text:p text:style-name="table_al">€ 372,00</text:p>
                  <text:p text:style-name="table_al">€ 406,00</text:p>
                  <text:p text:style-name="table_al">€ 434,00</text:p>
                  <text:p text:style-name="table_al">€ 434,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een overige aangewezen locatie voor het sluiten van huwelijken en geregistreerde partnerschap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 maandag t/m vrijdag van 9.00 t/m 16.30 uur</text:p>
                  <text:p text:style-name="table_al">- op zaterdag van 09.00 t/m 12.00 uur</text:p>
                  <text:p text:style-name="table_al">- op zaterdag van 12.15 t/m 16.00 uur</text:p>
                  <text:p text:style-name="table_al">- op zondag van 09.00 t/m 16.30 uur</text:p>
                </table:table-cell>
                <table:table-cell table:style-name="cell_frame_all" table:number-rows-spanned="1" table:number-columns-spanned="1">
                  <text:p text:style-name="table_al">€ 281,00</text:p>
                  <text:p text:style-name="table_al">€ 390,00</text:p>
                  <text:p text:style-name="table_al">€ 417,00</text:p>
                  <text:p text:style-name="table_al">€ 417,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elke andere gewenste locatie binnen de gemeentegrenzen van Deven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 maandag t/m vrijdag van 9.00 t/m 16.30 uur</text:p>
                  <text:p text:style-name="table_al">- op zaterdag van 09.00 t/m 12.00 uur</text:p>
                  <text:p text:style-name="table_al">- op zaterdag van 12.15 t/m 16.00 uur</text:p>
                  <text:p text:style-name="table_al">- op zondag van 09.00 t/m 16.30 uur</text:p>
                </table:table-cell>
                <table:table-cell table:style-name="cell_frame_all" table:number-rows-spanned="1" table:number-columns-spanned="1">
                  <text:p text:style-name="table_al">€ 372,00</text:p>
                  <text:p text:style-name="table_al">€ 406,00</text:p>
                  <text:p text:style-name="table_al">€ 434,00</text:p>
                  <text:p text:style-name="table_al">€ 434,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een andere periode dan bedoeld onder 1.1.1.1 tot en met 1.1.1.9 en op 1 januari, 27 april, Hemelvaartsdag, 5 mei, 2<text:span text:style-name="sup">e</text:span> Paasdag, 2<text:span text:style-name="sup">e</text:span> Pinksterdag en 2<text:span text:style-name="sup">e</text:span> Kerstdag: tarief als zondag zoals vermeld per loc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dien de aanvangstijd van de huwelijksvoltrekking of het geregistreerde partnerschap plaatsvindt op werkdagen na 18.00 uur geldt het tarief van de zaterdagmor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Kosteloze sluiting van een huwelijk of geregistreerd partnerschap in de ondertrouwkamer in de het stadhuis op maandag en dinsdag om 09.00 en 0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In de ondertrouwkamer in het stadhuis:</text:p>
                  <text:list text:style-name="id1-3-2-4-55-1-4-11-2-2">
                    <text:list-item text:style-override="id1-3-2-4-55-1-4-11-2-2-1">
                      <text:number>-</text:number>
                      <text:p text:style-name="table_al">op maandag en dinsdag van 10.00 t/m 16.30 uur</text:p>
                    </text:list-item>
                    <text:list-item text:style-override="id1-3-2-4-55-1-4-11-2-2-2">
                      <text:number>-</text:number>
                      <text:p text:style-name="table_al">op woensdag t/m vrijdag van 9.00 t/m 16.30 uur</text:p>
                    </text:list-item>
                  </text:list>
                </table:table-cell>
                <table:table-cell table:style-name="cell_frame_all" table:number-rows-spanned="1" table:number-columns-spanned="1">
                  <text:p text:style-name="table_al">  </text:p>
                  <text:p text:style-name="table_al">€ 281,00</text:p>
                  <text:p text:style-name="table_al">€ 281,0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De tarieven genoemd in 1.1.1.1 tot en met 1.1.1.7 zijn eveneens van toepassing voor het omzetten van een geregistreerd partnerschap in een huwelijk indien daarbij gebruik wordt gemaakt van een van de in genoemde artikelen aangewezen locaties of een andere door de gemeente hiertoe aangewezen ruimte. In dien de omzetting plaatsvindt in de ondertrouwkamer in het stadhuis zonder ceremonie en zonder dat hierbij derden aanwezig zijn, is de omzetting kostelo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aanstaande echtgenoot/echtgenote of partners kunnen wegens ziekte of gevangenschap niet naar een van de aangewezen trouwlocaties komen)</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een trouwboekje of partner­schapboekje of samenlevings­boekje of duplicaat trouw­boekje, partner­schap­­boekje of samen­levings­boek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in gewone uitvoer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indien gekalligrafeerd</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op gekalli­grafeerde wijze bij­schrijven van kinderen in een trouw­boekje, part­ner­schapboekje of samenle­vings­boek­je, per kind </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4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tarief bedraagt voor nasporing in de registers van de burgerlijke stand, ook indien deze niet leidt tot het ge­wenste doel, voor ieder kwartier of deel daar­van, door een amb­te­naar daar­aan besteed </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 </text:p>
                  <text:p text:style-name="table_al">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an ge­meentewege beschikbaar stellen van getui­gen, per getuige </text:p>
                </table:table-cell>
                <table:table-cell table:style-name="cell_frame_all" table:number-rows-spanned="1" table:number-columns-spanned="1">
                  <text:p text:style-name="table_al">€ 31,00</text:p>
                </table:table-cell>
              </table:table-row>
            </table:table>
            <text:p text:style-name="table_bottom"/>
          </text:section>
          <text:p text:style-name="al"/>
          <text:p text:style-name="al">
          <text:span text:style-name="nadrukvet">Hoofdstuk 2 Reisdocument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Het tarief bedraagt voor het verrichten van handelingen ten behoeve van een aanvraag van een nationaal 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6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 bevattende dan een nationaal paspoort als bedoeld in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6</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46</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76</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1,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51,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0,66</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8,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7,55</text:p>
                </table:table-cell>
              </table:table-row>
            </table:table>
            <text:p text:style-name="table_bottom"/>
          </text:section>
          <text:p text:style-name="al"/>
          <text:p text:style-name="al">
          <text:span text:style-name="nadrukvet">Hoofdstuk 3 Rijbewijz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3.1.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8,99</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1 wordt 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extra werkzaamheden in verband met een tweede vermissing binnen één jaar van een rijbewijs</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extra werkzaamheden voor de afgifte van een eigen verklaring, een geneeskundige verklaring ten behoeve van een rijbewijs</text:p>
                </table:table-cell>
                <table:table-cell table:style-name="cell_frame_all" table:number-rows-spanned="1" table:number-columns-spanned="1">
                  <text:p text:style-name="table_al">€ 5,3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voor een gewaarmerkt afschrift uit de basisregistratie personen</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voor een gewaarmerkt uitgebreid af­schrift uit de basisregistratie personen</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4.2.1.3</text:p>
                </table:table-cell>
                <table:table-cell table:style-name="cell_frame_all" table:number-rows-spanned="1" table:number-columns-spanned="1">
                  <text:p text:style-name="table_al">voor een gewaarmerkt internationaal afschrift uit de basisregistratie personen</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4.2.1.4</text:p>
                </table:table-cell>
                <table:table-cell table:style-name="cell_frame_all" table:number-rows-spanned="1" table:number-columns-spanned="1">
                  <text:p text:style-name="table_al">voor een gewaarmerkt afschrift uit de basisregistratie personen via Digid</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4.2.1.6</text:p>
                </table:table-cell>
                <table:table-cell table:style-name="cell_frame_all" table:number-rows-spanned="1" table:number-columns-spanned="1">
                  <text:p text:style-name="table_al">voor een gewaarmerkt internationaal afschrift uit de basisregistratie personen via Digid</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10 verstrekkingen</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587,00</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152,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Op basis van de artikelen 1.14 en 3.17 van de Wet basisregistratie personen en artikel 17 van het Besluitbasis registratie personen mag de gemeente kosten in rekening brengen in verband met de schriftelijk verstrekking van gegevens aan overheidsorganen en aangewezen derden. Dit bedrag is in artikel 10 van de Regeling basisregistratie personen vastgesteld op maximaal</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op verzoek doornemen van de basisregistratie personen, voor elk uur of gedeelte daarvan, aan het zoeken besteed</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1.4.7.1.1</text:p>
                </table:table-cell>
                <table:table-cell table:style-name="cell_frame_all" table:number-rows-spanned="1" table:number-columns-spanned="1">
                  <text:p text:style-name="table_al">een bewijs van Nederlanderschap via Digid</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4.7.2.1.</text:p>
                </table:table-cell>
                <table:table-cell table:style-name="cell_frame_all" table:number-rows-spanned="1" table:number-columns-spanned="1">
                  <text:p text:style-name="table_al">een attestatie de Vita (internationaal)</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4.7.2.2.</text:p>
                </table:table-cell>
                <table:table-cell table:style-name="cell_frame_all" table:number-rows-spanned="1" table:number-columns-spanned="1">
                  <text:p text:style-name="table_al">een attestatie de Vita (nationaal)</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1.4.7.2.3.</text:p>
                </table:table-cell>
                <table:table-cell table:style-name="cell_frame_all" table:number-rows-spanned="1" table:number-columns-spanned="1">
                  <text:p text:style-name="table_al">een attestatie de Vita (nationaal) via DigiD</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4.7.3</text:p>
                </table:table-cell>
                <table:table-cell table:style-name="cell_frame_all" table:number-rows-spanned="1" table:number-columns-spanned="1">
                  <text:p text:style-name="table_al">elke andere verklaring omtrent een bepaald persoon, niet elders genoemd</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op verzoek vervaardigen van een selectie (steekproef) uit de basisregistratie personen per selectie</text:p>
                </table:table-cell>
                <table:table-cell table:style-name="cell_frame_all" table:number-rows-spanned="1" table:number-columns-spanned="1">
                  <text:p text:style-name="table_al">€ 848,00</text:p>
                </table:table-cell>
              </table:table-row>
            </table:table>
            <text:p text:style-name="table_bottom"/>
          </text:section>
          <text:p text:style-name="al"/>
          <text:p text:style-name="al">
          <text:span text:style-name="nadrukvet">Hoofdstuk 5 Vervallen </text:span>
        </text:p>
          <text:p text:style-name="al"/>
          <text:p text:style-name="al">
          <text:span text:style-name="nadrukvet">Hoofdstuk 6 Vervallen</text:span>
        </text:p>
          <text:p text:style-name="al"/>
          <text:p text:style-name="al">
          <text:span text:style-name="nadrukvet">Hoofdstuk 7 Vervallen</text:span>
        </text:p>
          <text:p text:style-name="al"/>
          <text:p text:style-name="al">
          <text:span text:style-name="nadrukvet">Hoofdstuk 8 Vastgoedinformatie</text:span>
        </text:p>
          <text:p text:style-name="al"/>
          <text:p text:style-name="al">
          <text:span text:style-name="nadrukvet"> Begripsomschrijvingen</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1.8.0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0.1</text:p>
                </table:table-cell>
                <table:table-cell table:style-name="cell_frame_all" table:number-rows-spanned="1" table:number-columns-spanned="1">
                  <text:p text:style-name="table_al">geografische informatie</text:p>
                  <text:p text:style-name="table_al">informatie betreffend kaartmateriaal dat wordt verstrekt in de vorm van een computerbestand, via e-mail, floppy, cd-rom, tape of andere informatiedragers, zoals papier, fi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0.2</text:p>
                </table:table-cell>
                <table:table-cell table:style-name="cell_frame_all" table:number-rows-spanned="1" table:number-columns-spanned="1">
                  <text:p text:style-name="table_al">G.B.K.-Deventer</text:p>
                  <text:p text:style-name="table_al">Grootschalige Basiskaart Deventer.</text:p>
                  <text:p text:style-name="table_al">Het auteursrecht en copyright berust bij de Gemeente Deventer en Stichting GBKN Overijssel p.a. Kadaster, directie Oost, vestiging Zwolle (038-4695638). In dit hoofdstuk wordt met G.B.K. bedoeld de G.B.K.-Deven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0.3</text:p>
                </table:table-cell>
                <table:table-cell table:style-name="cell_frame_all" table:number-rows-spanned="1" table:number-columns-spanned="1">
                  <text:p text:style-name="table_al">overig kaartmateriaal</text:p>
                  <text:p text:style-name="table_al">kaartmateriaal, vervaardigd door een gemeentelijke afdeling, waarop aanvullende informatie staat, of waarop een plan of ontwerp als hoofdinhoud staat, met veelal een basiskaart als onder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0.4</text:p>
                </table:table-cell>
                <table:table-cell table:style-name="cell_frame_all" table:number-rows-spanned="1" table:number-columns-spanned="1">
                  <text:p text:style-name="table_al">kadastrale informatie</text:p>
                  <text:p text:style-name="table_al">informatie uit de kadastrale kaart (LKI) op papier of transparant materiaal of informatie uit de administratieve database (AK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Tariev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exemplaar van een structuurvisie</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een exemplaar van een volledig bestemmingsplan of exploitatiepla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een afschrift uit een bestemmingsplan of exploitatieplan,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een afschrift uit een bestemmingsplan of exploitatieplan indien deze schriftelijk wordt aangevraagd verhoogd met € 0,20 per pagina</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een volledige bestemmingsplan-, exploitatieplan- of structuurvisiekaart</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8.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3 </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8.2.4 </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8.2.5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2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3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
                    <text:span text:style-name="nadrukvet">
                      <text:span text:style-name="nadrukcur">Geografische 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
                    <text:span text:style-name="nadrukvet">
                      <text:span text:style-name="nadrukcur">Digitale geografische informatie (inclusief media</text:span>
                    </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
                    <text:span text:style-name="nadrukvet">
                      <text:span text:style-name="nadrukcur">Kadastrale 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perkte Kadastrale Informatie wordt verstrekt aan de gemeentelijke balie. Voor het in behandeling nemen van een aanvraag tot het verstrekken van kadastrale en hypothecaire informatie worden</text:p>
                  <text:p text:style-name="table_al">de op het moment van aanvraag geldende tarieven, zoals deze door de minister van VROM zijn vastgesteld in de Regeling Tarieven Kadaster, in rekening gebrach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8 a  Milieu</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1.8a.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a.1.1</text:p>
                </table:table-cell>
                <table:table-cell table:style-name="cell_frame_all" table:number-rows-spanned="1" table:number-columns-spanned="1">
                  <text:p text:style-name="table_al">voor het op verzoek verstrekken van informatie over de aanwezigheid van bodemverontreiniging en/of ondergrondse tanks, per locati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8a.1.2</text:p>
                </table:table-cell>
                <table:table-cell table:style-name="cell_frame_all" table:number-rows-spanned="1" table:number-columns-spanned="1">
                  <text:p text:style-name="table_al">voor het op verzoek verstrekken van data uit het bodeminformatiesysteem, anders dan omschreven in 1.8a.1.1 of het beoordelen van onderzoeksrapporten, anders dan in het kader van de indiening van een aanvraag voor een omgevingsvergunning bouw, voor elk besteed uur of gedeelte daarvan</text:p>
                </table:table-cell>
                <table:table-cell table:style-name="cell_frame_all" table:number-rows-spanned="1" table:number-columns-spanned="1">
                  <text:p text:style-name="table_al">€ 80,00</text:p>
                </table:table-cell>
              </table:table-row>
            </table:table>
            <text:p text:style-name="table_bottom"/>
          </text:section>
          <text:p text:style-name="al"/>
          <text:p text:style-name="al">
          <text:span text:style-name="nadrukvet">Hoofdstuk 9  Overige publiekszaken</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Verstrekking van een garantverklaring</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tot het verkrijgen van een legalisatie van een handtekening of foto</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het waarmerken van een register</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oor het waarmerken van een diploma</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voor het verstekken van informatie op een USB-stick</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voor een besluit voor verlenen van uitstel tot begraven of cremeren</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voor het afgeven van een laissez passer (lijkenpas)</text:p>
                </table:table-cell>
                <table:table-cell table:style-name="cell_frame_all" table:number-rows-spanned="1" table:number-columns-spanned="1">
                  <text:p text:style-name="table_al">€ 12,85</text:p>
                </table:table-cell>
              </table:table-row>
            </table:table>
            <text:p text:style-name="table_bottom"/>
          </text:section>
          <text:p text:style-name="al"/>
          <text:p text:style-name="al">
          <text:span text:style-name="nadrukvet">Hoofdstuk 10 Gemeentearchief</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9,05</text:p>
                </table:table-cell>
              </table:table-row>
            </table:table>
            <text:p text:style-name="table_bottom"/>
          </text:section>
          <text:p text:style-name="al"/>
          <text:p text:style-name="al">
          <text:span text:style-name="nadrukvet">Hoofdstuk 11 Vervallen </text:span>    </text:p>
          <text:p text:style-name="al"/>
          <text:p text:style-name="al">
          <text:span text:style-name="nadrukvet">Hoofdstuk 12 Leegstandwet</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3 Vervallen</text:span>
        </text:p>
          <text:p text:style-name="al"/>
          <text:p text:style-name="al">
          <text:span text:style-name="nadrukvet">Hoofdstuk 14 Vervallen</text:span>
        </text:p>
          <text:p text:style-name="al"/>
          <text:p text:style-name="al">
          <text:span text:style-name="nadrukvet">Hoofdstuk 15 Winkeltijdenwet </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voor het verlenen van een ontheffing in het kader van de Winkeltijdenwet </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11,00</text:p>
                </table:table-cell>
              </table:table-row>
            </table:table>
            <text:p text:style-name="table_bottom"/>
          </text:section>
          <text:p text:style-name="al"/>
          <text:p text:style-name="al">
          <text:span text:style-name="nadrukvet">Hoofdstuk 16 Kansspelen</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ext:p>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ext:p>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text:p>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de tarieven in de artikelen 1.16.1. en 1.16.2 is geen restitutie naar tijdsgelang mog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p text:style-name="table_al">€ 18,45</text:p>
                </table:table-cell>
              </table:table-row>
            </table:table>
            <text:p text:style-name="table_bottom"/>
          </text:section>
          <text:p text:style-name="al"/>
          <text:p text:style-name="al">
          <text:span text:style-name="nadrukvet">Hoofdstuk 17 Vervallen</text:span>
        </text:p>
          <text:p text:style-name="al"/>
          <text:p text:style-name="al">
          <text:span text:style-name="nadrukvet">Hoofdstuk 18 Ondergrondse leidingen</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2.2 van de Algemene Verordening Ondergrondse Infrastructuur </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 a</text:p>
                </table:table-cell>
                <table:table-cell table:style-name="cell_frame_all" table:number-rows-spanned="1" table:number-columns-spanned="1">
                  <text:p text:style-name="table_al">tot 10.000 m1</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18.1.1 b</text:p>
                </table:table-cell>
                <table:table-cell table:style-name="cell_frame_all" table:number-rows-spanned="1" table:number-columns-spanned="1">
                  <text:p text:style-name="table_al">van 10.000 tot 50.000 m1</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18.1.2 </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2 a</text:p>
                </table:table-cell>
                <table:table-cell table:style-name="cell_frame_all" table:number-rows-spanned="1" table:number-columns-spanned="1">
                  <text:p text:style-name="table_al">tot 10.000 m1</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8.1.2 b</text:p>
                </table:table-cell>
                <table:table-cell table:style-name="cell_frame_all" table:number-rows-spanned="1" table:number-columns-spanned="1">
                  <text:p text:style-name="table_al">van 10.000 tot 50.000 m1</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8.1.3 </text:p>
                </table:table-cell>
                <table:table-cell table:style-name="cell_frame_all" table:number-rows-spanned="1" table:number-columns-spanned="1">
                  <text:p text:style-name="table_al">Bij een sleuflengte van 50.000 meter of meer wordt het tarief van onderdeel 1.18.1. verhoogd met het bedrag als opgenomen in een ter zake opgestelde projectbegroting, waarin de geraamde kosten voor de behandeling van de melding worden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3.1</text:p>
                </table:table-cell>
                <table:table-cell table:style-name="cell_frame_all" table:number-rows-spanned="1" table:number-columns-spanned="1">
                  <text:p text:style-name="table_al">Indien een begroting als in onderdeel 1.18.1.3. is uitgebracht wordt de melding in behandeling genomen op de vijfde werkdag na de dag waarop de begroting aan de melder ter kennis is gebracht, tenzij de melding voor deze vijfde werkdag schriftelijk is ingetrokk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4 </text:p>
                </table:table-cell>
                <table:table-cell table:style-name="cell_frame_all" table:number-rows-spanned="1" table:number-columns-spanned="1">
                  <text:p text:style-name="table_al">indien de melder verzoekt om een inhoudelijke afstemming bij de beoordeling van aanvragen als bedoeld in artikel 2.2 van de Algemene Verordening Ondergrondse Infrastructuur, wordt het tarief van onderdeel 1.18.1 verhoogd met</text:p>
                </table:table-cell>
                <table:table-cell table:style-name="cell_frame_all" table:number-rows-spanned="1" table:number-columns-spanned="1">
                  <text:p text:style-name="table_al">€ 450,00</text:p>
                </table:table-cell>
              </table:table-row>
            </table:table>
            <text:p text:style-name="table_bottom"/>
          </text:section>
          <text:p text:style-name="al"/>
          <text:p text:style-name="al">
          <text:span text:style-name="nadrukvet">Hoofdstuk 19 Verkeer en vervoer</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voor elke andere vergunning ingevolge of ontheffing van verkeers- </text:p>
                  <text:p text:style-name="table_al">voorschriften</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 </text:p>
                </table:table-cell>
                <table:table-cell table:style-name="cell_frame_all" table:number-rows-spanned="1" table:number-columns-spanned="1">
                  <text:p text:style-name="table_al">tot het verkrijgen van een gehandicaptenparkeerkaart als bedoeld in de artikelen 49 en 52 van het Besluit administratieve bepalingen inzake het wegverkeer (BAB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voor een eerste aanvraag</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oor een verlengingsaanvraag</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voor een duplicaat </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ontheffing op grond van arti­kel 87 van het Reglement verkeersregels en verkeerste­kens, van het Verbod voortvloeiende uit artikel 62 van het reglement, voor zover het betreft het verkeersverbod C1, C6 en C12, E01 en G07 van bijlage 1 van dat reglement, om te rijden en te parkeren in een voetgangers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 voor een dag</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1">
                  <text:p text:style-name="table_al">- voor een week</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1.19.5.3</text:p>
                </table:table-cell>
                <table:table-cell table:style-name="cell_frame_all" table:number-rows-spanned="1" table:number-columns-spanned="1">
                  <text:p text:style-name="table_al">- voor een maand</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in behandeling nemen van een verzoek tot een vervangende pas behorende bij een parkeervergunning of parkeerabonnement, jaarkaart of ontheffing.</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0 Diversen</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column table:style-name="id1-3-2-4-125-1-7"/>
              <table:table-column table:style-name="id1-3-2-4-125-1-8"/>
              <table:table-column table:style-name="id1-3-2-4-125-1-9"/>
              <table:table-column table:style-name="id1-3-2-4-125-1-10"/>
              <table:table-column table:style-name="id1-3-2-4-125-1-11"/>
              <table:table-column table:style-name="id1-3-2-4-125-1-12"/>
              <table:table-column table:style-name="id1-3-2-4-125-1-13"/>
              <table:table-column table:style-name="id1-3-2-4-125-1-14"/>
              <table:table-column table:style-name="id1-3-2-4-125-1-15"/>
              <table:table-column table:style-name="id1-3-2-4-125-1-16"/>
              <table:table-column table:style-name="id1-3-2-4-125-1-17"/>
              <table:table-column table:style-name="id1-3-2-4-125-1-18"/>
              <table:table-column table:style-name="id1-3-2-4-125-1-19"/>
              <table:table-column table:style-name="id1-3-2-4-125-1-20"/>
              <table:table-column table:style-name="id1-3-2-4-125-1-21"/>
              <table:table-row table:style-name="row">
                <table:table-cell table:style-name="cell_frame_all" table:number-rows-spanned="1" table:number-columns-spanned="1">
                  <text:p text:style-name="table_al">1.20.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per pagina van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per pagina van A3-formaa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per pagina van A2-formaat1</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1">
                  <text:p text:style-name="table_al">A1-formaat</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1">
                  <text:p text:style-name="table_al">A0-formaat</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3,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voor een verlof tot het doen opgraven en het doen ver­voeren van een lijk</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voor het afgeven van een duplicaat grafbewijs</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voor het afgeven van een register van rouwbeklag bij een begrafenis</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voor het eenmaal per week verstrekken van een opgaaf van uitgege­ven </text:p>
                  <text:p text:style-name="table_al">grafruimte, per jaar</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in behandeling nemen van een aanvraag tot het wijzigen van de tenaamstelling van een op grond van een binnen Titel 1 verleende vergunning</text:p>
                </table:table-cell>
                <table:table-cell table:style-name="cell_frame_all" table:number-rows-spanned="1" table:number-columns-spanned="1">
                  <text:p text:style-name="table_al">€ 27,5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cur">aanlegkosten</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de omzetbelasting daarin niet inbegrepen,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als bedoeld in normblad NEN 2699:2017. Het normblad NEN 2699:2017 ligt ter inzage op het Stadskantoor van de gemeente Deventer.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 de omzetbelasting daarin niet in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de omzetbelasting daarin niet inbegrepen, bedoeld in paragraaf 1, eerste lid, van de Uniforme administratieve voorwaarden voor de uitvoering van werken en van technische installatiewerken 2012 (UAV 2012, Stcrt 2012, 1567), voor het uit te voeren werk, of voor zover deze ontbreekt een raming van de bouwkosten die voortvloeien uit aangegane verplichtingen ten behoeve van de fysieke realisatie (het bouwen) van de bouwwerken, exclusief omzetbelasting als bedoeld in normblad NEN 2699:2017. Het normblad NEN 2699:2017 ligt ter inzage op het Stadskantoor van de gemeente Deventer.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inbegrep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
                      <text:span text:style-name="nadrukcur">Wabo</text:span>: </text:span>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558,00</text:p>
                </table:table-cell>
              </table:table-row>
            </table:table>
            <text:p text:style-name="table_bottom"/>
          </text:section>
          <text:p text:style-name="al"/>
          <text:p text:style-name="al">
          <text:span text:style-name="nadrukvet">Hoofdstuk 3  Omgevingsvergunning</text:span>
        </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tot € 5.000,- bedrag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aar met een minimum van € 3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5.000,- tot € 100.000,- bedragen:</text:p>
                </table:table-cell>
                <table:table-cell table:style-name="cell_frame_all" table:number-rows-spanned="1" table:number-columns-spanned="1">
                  <text:p text:style-name="table_al">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aar met een minimum van € 1.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 tot € 1.500.000,- bedragen:</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aar met een minimum van € 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1.500.000,- of meer bedragen:</text:p>
                </table:table-cell>
                <table:table-cell table:style-name="cell_frame_all" table:number-rows-spanned="1" table:number-columns-spanned="1">
                  <text:p text:style-name="table_al">3,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aar met een minimum van € 6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Ongeacht de hoogte van de bouwkosten bedragen de leges maximaal </text:p>
                  <text:p text:style-name="table_al">€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
            <text:p text:style-name="table_bottom"/>
          </text:section>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chteraf ingediende aanvraag</text:span>
                    </text:span>
                  </text:p>
                  <text:p text:style-name="table_al">Onverminderd het bepaalde in onderdeel 2.3.1.1, <text:span text:style-name="nadrukcur">2.3.2, 2.3.4, 2.3.5, 2.3.6.1.2, 2.3.6.2, 2.3.7.1, 2.3.8, 2.3.9, 2.3.10</text:span>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1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Vervallen</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ext:p text:style-name="table_al">Indien de aanvraag om een omgevingsvergunning betrekking heeft op een aanlegactiviteit als bedoeld in artikel 2.1, eerste lid, onder b, van de Wabo, bedraagt het tarief:</text:p>
                  <text:p text:style-name="table_al">indien de kosten welke zijn verbonden aan de uitvoering van de werken/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minder zijn dan € 2.275,--</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 2.275,-- of meer, maar minder zijn dan € 4.545,--</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 4.545,-- of meer, maar minder zijn dan € 45.450,--</text:p>
                </table:table-cell>
                <table:table-cell table:style-name="cell_frame_all" table:number-rows-spanned="1" table:number-columns-spanned="1">
                  <text:p text:style-name="table_al">€ 869,00</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 45.450,-- of meer</text:p>
                </table:table-cell>
                <table:table-cell table:style-name="cell_frame_all" table:number-rows-spanned="1" table:number-columns-spanned="1">
                  <text:p text:style-name="table_al">€ 1.7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text:p>
                  <text:p text:style-name="table_al">(binnenplanse afwijking) dan wel artikel 2.12, eerste lid, onder a, onder 2º, van de Wabo wordt toegepast (buitenplanse kleine afwijking):</text:p>
                </table:table-cell>
                <table:table-cell table:style-name="cell_frame_all" table:number-rows-spanned="1" table:number-columns-spanned="1">
                  <text:p text:style-name="table_al">    </text:p>
                  <text:p text:style-name="table_al">10,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echter met een minimum van € 74,00 en een maximum van € 67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
            <text:p text:style-name="table_bottom"/>
          </text:section>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1">
                  <text:p text:style-name="table_al">2.3.3.2.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project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dien de bouwkosten niet meer bedragen dan € 100.000,-:</text:p>
                </table:table-cell>
                <table:table-cell table:style-name="cell_frame_all" table:number-rows-spanned="1" table:number-columns-spanned="1">
                  <text:p text:style-name="table_al">€ 9.414,0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indien de bouwkosten meer dan € 100.000,- maar niet meer dan </text:p>
                  <text:p text:style-name="table_al">€ 300.000,- bedragen:</text:p>
                </table:table-cell>
                <table:table-cell table:style-name="cell_frame_all" table:number-rows-spanned="1" table:number-columns-spanned="1">
                  <text:p text:style-name="table_al">  </text:p>
                  <text:p text:style-name="table_al">€ 12.158,00</text:p>
                </table:table-cell>
              </table:table-row>
              <table:table-row table:style-name="row">
                <table:table-cell table:style-name="cell_frame_all" table:number-rows-spanned="1" table:number-columns-spanned="1">
                  <text:p text:style-name="table_al">2.3.3.3.3</text:p>
                </table:table-cell>
                <table:table-cell table:style-name="cell_frame_all" table:number-rows-spanned="1" table:number-columns-spanned="1">
                  <text:p text:style-name="table_al">indien de bouwkosten meer dan € 300.000,- maar niet meer dan </text:p>
                  <text:p text:style-name="table_al">€ 1.000.000,- bedragen:</text:p>
                </table:table-cell>
                <table:table-cell table:style-name="cell_frame_all" table:number-rows-spanned="1" table:number-columns-spanned="1">
                  <text:p text:style-name="table_al">  </text:p>
                  <text:p text:style-name="table_al">€ 20.237,00</text:p>
                </table:table-cell>
              </table:table-row>
              <table:table-row table:style-name="row">
                <table:table-cell table:style-name="cell_frame_all" table:number-rows-spanned="1" table:number-columns-spanned="1">
                  <text:p text:style-name="table_al">2.3.3.3.4</text:p>
                </table:table-cell>
                <table:table-cell table:style-name="cell_frame_all" table:number-rows-spanned="1" table:number-columns-spanned="1">
                  <text:p text:style-name="table_al">indien de bouwkosten meer dan € 1.000.000,- maar niet meer dan </text:p>
                  <text:p text:style-name="table_al">€ 2.000.000,- bedragen:</text:p>
                </table:table-cell>
                <table:table-cell table:style-name="cell_frame_all" table:number-rows-spanned="1" table:number-columns-spanned="1">
                  <text:p text:style-name="table_al">  </text:p>
                  <text:p text:style-name="table_al">€ 26.479,00</text:p>
                </table:table-cell>
              </table:table-row>
              <table:table-row table:style-name="row">
                <table:table-cell table:style-name="cell_frame_all" table:number-rows-spanned="1" table:number-columns-spanned="1">
                  <text:p text:style-name="table_al">2.3.3.3.5</text:p>
                </table:table-cell>
                <table:table-cell table:style-name="cell_frame_all" table:number-rows-spanned="1" table:number-columns-spanned="1">
                  <text:p text:style-name="table_al">indien de bouwkosten meer dan € 2.000.000,- maar niet meer dan </text:p>
                  <text:p text:style-name="table_al">€ 4.000.000,- bedragen:</text:p>
                </table:table-cell>
                <table:table-cell table:style-name="cell_frame_all" table:number-rows-spanned="1" table:number-columns-spanned="1">
                  <text:p text:style-name="table_al">€ 35.136,00</text:p>
                </table:table-cell>
              </table:table-row>
              <table:table-row table:style-name="row">
                <table:table-cell table:style-name="cell_frame_all" table:number-rows-spanned="1" table:number-columns-spanned="1">
                  <text:p text:style-name="table_al">2.3.3.3.6</text:p>
                </table:table-cell>
                <table:table-cell table:style-name="cell_frame_all" table:number-rows-spanned="1" table:number-columns-spanned="1">
                  <text:p text:style-name="table_al">indien de bouwkosten meer dan € 4.000.000,- bedragen: </text:p>
                </table:table-cell>
                <table:table-cell table:style-name="cell_frame_all" table:number-rows-spanned="1" table:number-columns-spanned="1">
                  <text:p text:style-name="table_al"> €49.45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paalde in de artikelen 2.3.3.3.1 tot en met 2.3.3.3.6 vindt geen toepassing indien de met het buitenplanse afwijking gepaard gaande kosten krachtens afdeling 6.4 van de Wet ruimtelijke ordening (grondexploitatie) zijn of worden verh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echter met een minimum van € 432,- en een maximum van € 1.0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1,4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echter met een minimum van € 78,50 en een maximum van € 70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10,7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echter met een minimum van € 78,50 en een maximum van € 708,00.</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10,7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echter met een minimum van € 75,00 en een maximum van € 67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10,7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de bouwkosten echter met een minimum van € 75,00 en een maximum van € 67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binnenplanse afwijking) dan wel artikel 2.12, eerste lid, onder a, onder 2º, van de Wabo (buitenplanse kleine afwijking) wordt toegepast:</text:p>
                </table:table-cell>
                <table:table-cell table:style-name="cell_frame_all" table:number-rows-spanned="1" table:number-columns-spanned="1">
                  <text:p text:style-name="table_al">€ 444,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projectbesluit):</text:p>
                </table:table-cell>
                <table:table-cell table:style-name="cell_frame_all" table:number-rows-spanned="1" table:number-columns-spanned="1">
                  <text:p text:style-name="table_al">  </text:p>
                  <text:p text:style-name="table_al">€ 9.5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paalde in dit artikel vindt geen toepassing indien de met de buitenplanse afwijking gepaard gaande kosten krachtens afdeling 6.4 van de Wet ruimtelijke ordening (grondexploitatie) zijn of worden verh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903,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betreft en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44,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betreft en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44,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44,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dit bedrag wordt verhoogd voor bouwwerken en inrichtingen met een gebruiksoppervlakt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 tot en met 100 m²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 van 101 tot en met 500 m²</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1">
                  <text:p text:style-name="table_al">vermeerderd met € 1,58 per m² of gedeelte daarvan boven 100 m²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4</text:p>
                </table:table-cell>
                <table:table-cell table:style-name="cell_frame_all" table:number-rows-spanned="1" table:number-columns-spanned="1">
                  <text:p text:style-name="table_al">- van 501 tot en met 2000 m² </text:p>
                </table:table-cell>
                <table:table-cell table:style-name="cell_frame_all" table:number-rows-spanned="1" table:number-columns-spanned="1">
                  <text:p text:style-name="table_al">€ 895,00</text:p>
                </table:table-cell>
              </table:table-row>
              <table:table-row table:style-name="row">
                <table:table-cell table:style-name="cell_frame_all" table:number-rows-spanned="1" table:number-columns-spanned="1">
                  <text:p text:style-name="table_al">2.3.5.1.1.5</text:p>
                </table:table-cell>
                <table:table-cell table:style-name="cell_frame_all" table:number-rows-spanned="1" table:number-columns-spanned="1">
                  <text:p text:style-name="table_al">vermeerderd met € 0,81 per m² of gedeelte daarvan boven 500 m²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6</text:p>
                </table:table-cell>
                <table:table-cell table:style-name="cell_frame_all" table:number-rows-spanned="1" table:number-columns-spanned="1">
                  <text:p text:style-name="table_al">- van 2.001 tot en met 5000 m² </text:p>
                </table:table-cell>
                <table:table-cell table:style-name="cell_frame_all" table:number-rows-spanned="1" table:number-columns-spanned="1">
                  <text:p text:style-name="table_al">€ 2.143,00</text:p>
                </table:table-cell>
              </table:table-row>
              <table:table-row table:style-name="row">
                <table:table-cell table:style-name="cell_frame_all" table:number-rows-spanned="1" table:number-columns-spanned="1">
                  <text:p text:style-name="table_al">2.3.5.1.1.7</text:p>
                </table:table-cell>
                <table:table-cell table:style-name="cell_frame_all" table:number-rows-spanned="1" table:number-columns-spanned="1">
                  <text:p text:style-name="table_al">vermeerderd met € 0,49 per m² of gedeelte daarvan boven 2.000 m²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8</text:p>
                </table:table-cell>
                <table:table-cell table:style-name="cell_frame_all" table:number-rows-spanned="1" table:number-columns-spanned="1">
                  <text:p text:style-name="table_al">- van 5.001 tot en met 50.000 m² </text:p>
                </table:table-cell>
                <table:table-cell table:style-name="cell_frame_all" table:number-rows-spanned="1" table:number-columns-spanned="1">
                  <text:p text:style-name="table_al">€ 3.641,00</text:p>
                </table:table-cell>
              </table:table-row>
              <table:table-row table:style-name="row">
                <table:table-cell table:style-name="cell_frame_all" table:number-rows-spanned="1" table:number-columns-spanned="1">
                  <text:p text:style-name="table_al">2.3.5.1.1.9</text:p>
                </table:table-cell>
                <table:table-cell table:style-name="cell_frame_all" table:number-rows-spanned="1" table:number-columns-spanned="1">
                  <text:p text:style-name="table_al">vermeerderd met € 0,04 per m² of gedeelte daarvan boven 5.000 m²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10</text:p>
                </table:table-cell>
                <table:table-cell table:style-name="cell_frame_all" table:number-rows-spanned="1" table:number-columns-spanned="1">
                  <text:p text:style-name="table_al">- boven de 50.000 m² </text:p>
                </table:table-cell>
                <table:table-cell table:style-name="cell_frame_all" table:number-rows-spanned="1" table:number-columns-spanned="1">
                  <text:p text:style-name="table_al">€ 5.512,00</text:p>
                </table:table-cell>
              </table:table-row>
              <table:table-row table:style-name="row">
                <table:table-cell table:style-name="cell_frame_all" table:number-rows-spanned="1" table:number-columns-spanned="1">
                  <text:p text:style-name="table_al">2.3.5.1.1.11</text:p>
                </table:table-cell>
                <table:table-cell table:style-name="cell_frame_all" table:number-rows-spanned="1" table:number-columns-spanned="1">
                  <text:p text:style-name="table_al">vermeerderd met € 0,03 per m² of gedeelte daarvan boven 50.000 m²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onder b, van de Wabo in samenhang met de provinciale erfgoedverordening of artikel 5, tweede lid van de Erfgoedverordening 2010 Gemeente Deventer,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dien het tevens betreft een vergunningplichtige activiteit als bedoeld in artikel 2.1, eerste lid, onder a, van de Wabo en onverminderd het bepaalde in artikel 2.3.1: voor het slopen, verstoren, verplaatsen of in enig opzicht wijzigen van een monument dan wel voor het herstellen, gebruiken of laten gebruiken van een monument op een wijze waardoor het wordt ontsierd of in gevaar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1</text:p>
                </table:table-cell>
                <table:table-cell table:style-name="cell_frame_all" table:number-rows-spanned="1" table:number-columns-spanned="1">
                  <text:p text:style-name="table_al">indien de bouwkosten minder dan € 5.000,-- bedragen </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2.3.6.1.1.2</text:p>
                </table:table-cell>
                <table:table-cell table:style-name="cell_frame_all" table:number-rows-spanned="1" table:number-columns-spanned="1">
                  <text:p text:style-name="table_al">indien de bouwkosten € 5.000,- of meer bedragen worden de in de artikelen 2.3.1.1.3 tot en met 2.3.1.1.5 genoemde percentages verhoogd met</text:p>
                </table:table-cell>
                <table:table-cell table:style-name="cell_frame_all" table:number-rows-spanned="1" table:number-columns-spanned="1">
                  <text:p text:style-name="table_al">0,58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geheel of gedeeltelijk slopen van een monument indien de te verwachten hoeveelheid sloopafval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2.1</text:p>
                </table:table-cell>
                <table:table-cell table:style-name="cell_frame_all" table:number-rows-spanned="1" table:number-columns-spanned="1">
                  <text:p text:style-name="table_al">- minder dan 100 m³</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2.3.6.1.2.2</text:p>
                </table:table-cell>
                <table:table-cell table:style-name="cell_frame_all" table:number-rows-spanned="1" table:number-columns-spanned="1">
                  <text:p text:style-name="table_al">- 100 m³ of meer doch minder dan 1000 m³ </text:p>
                </table:table-cell>
                <table:table-cell table:style-name="cell_frame_all" table:number-rows-spanned="1" table:number-columns-spanned="1">
                  <text:p text:style-name="table_al">€ 698,00</text:p>
                </table:table-cell>
              </table:table-row>
              <table:table-row table:style-name="row">
                <table:table-cell table:style-name="cell_frame_all" table:number-rows-spanned="1" table:number-columns-spanned="1">
                  <text:p text:style-name="table_al">2.3.6.1.2.3</text:p>
                </table:table-cell>
                <table:table-cell table:style-name="cell_frame_all" table:number-rows-spanned="1" table:number-columns-spanned="1">
                  <text:p text:style-name="table_al">- 1000 m³ of meer</text:p>
                </table:table-cell>
                <table:table-cell table:style-name="cell_frame_all" table:number-rows-spanned="1" table:number-columns-spanned="1">
                  <text:p text:style-name="table_al">€ 1.739,00</text:p>
                </table:table-cell>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geheel of gedeeltelijk slopen van een bouwwerk in een beschermd stads- of dorpsgezicht, bedoeld in artikel 2.1, eerste lid, onder h, of artikel 2.2 eerste lid, onder c, van de Wabo in samenhang met de provinciale erfgoedverordening of de Erfgoedverordening 2010 Gemeente Deventer, bedraagt het tarief indien de te verwachten hoeveelheid sloopafval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2.1</text:p>
                </table:table-cell>
                <table:table-cell table:style-name="cell_frame_all" table:number-rows-spanned="1" table:number-columns-spanned="1">
                  <text:p text:style-name="table_al">- minder dan 100 m³ </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2.3.6.2.2</text:p>
                </table:table-cell>
                <table:table-cell table:style-name="cell_frame_all" table:number-rows-spanned="1" table:number-columns-spanned="1">
                  <text:p text:style-name="table_al">- 00 m³ of meer doch minder dan 1000 m³ </text:p>
                </table:table-cell>
                <table:table-cell table:style-name="cell_frame_all" table:number-rows-spanned="1" table:number-columns-spanned="1">
                  <text:p text:style-name="table_al">€ 698,00</text:p>
                </table:table-cell>
              </table:table-row>
              <table:table-row table:style-name="row">
                <table:table-cell table:style-name="cell_frame_all" table:number-rows-spanned="1" table:number-columns-spanned="1">
                  <text:p text:style-name="table_al">2.3.6.2.3</text:p>
                </table:table-cell>
                <table:table-cell table:style-name="cell_frame_all" table:number-rows-spanned="1" table:number-columns-spanned="1">
                  <text:p text:style-name="table_al">- 1000 m³ of meer </text:p>
                </table:table-cell>
                <table:table-cell table:style-name="cell_frame_all" table:number-rows-spanned="1" table:number-columns-spanned="1">
                  <text:p text:style-name="table_al">€ 1.739,0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Artikel 2.3.6.1.1 vindt overeenkomstige toepassing ingeval sprake is van een bouwactiviteit in een beschermd stads- of dorpsgezicht gezicht anders dan aan of bij een monu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Voorkomen dubbele heffing:</text:p>
                  <text:p text:style-name="table_al">Ingeval sprake is van een bouw- of sloopactiviteit aan of bij een gemeentelijk -, provinciaal - of rijksmonument, dat is gelegen binnen een beschermd stadsgezicht, dan vindt geen heffing plaats vanwege de ligging in het beschermd stads- of dorpsgezi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geheel of gedeeltelijk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 minder dan 100 m³</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 100 m³ of meer doch minder dan 1000 m³</text:p>
                </table:table-cell>
                <table:table-cell table:style-name="cell_frame_all" table:number-rows-spanned="1" table:number-columns-spanned="1">
                  <text:p text:style-name="table_al">€ 698,00</text:p>
                </table:table-cell>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 1000 m³ of meer</text:p>
                </table:table-cell>
                <table:table-cell table:style-name="cell_frame_all" table:number-rows-spanned="1" table:number-columns-spanned="1">
                  <text:p text:style-name="table_al">€ 1.73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ctiviteit Handelsreclame</text:span>
                    </text:span>
                  </text:p>
                  <text:p text:style-name="table_al">Indien een aanvraag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5 Algemene plaatselijke verorden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geen sprake is van een bouwactiviteit als bedoeld in artikel 2.1, aanhef en eerste lid, onder a, van de Wabo</text:p>
                </table:table-cell>
                <table:table-cell table:style-name="cell_frame_all" table:number-rows-spanned="1" table:number-columns-spanned="1">
                  <text:p text:style-name="table_al">€ 76,5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tevens sprake is van een bouwactiviteit als bedoeld in artikel 2.1, aanhef en eerste lid, onder a, van de Wabo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de bouwkosten tot € 1.000 bedragen</text:p>
                </table:table-cell>
                <table:table-cell table:style-name="cell_frame_all" table:number-rows-spanned="1" table:number-columns-spanned="1">
                  <text:p text:style-name="table_al">€ 76,50</text:p>
                </table:table-cell>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de bouwkosten tot € 3.000 bedragen</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2.3.8.5</text:p>
                </table:table-cell>
                <table:table-cell table:style-name="cell_frame_all" table:number-rows-spanned="1" table:number-columns-spanned="1">
                  <text:p text:style-name="table_al">de bouwkosten van € 3.000 tot € 5.000 bedragen</text:p>
                </table:table-cell>
                <table:table-cell table:style-name="cell_frame_all" table:number-rows-spanned="1" table:number-columns-spanned="1">
                  <text:p text:style-name="table_al">€ 358,00</text:p>
                </table:table-cell>
              </table:table-row>
              <table:table-row table:style-name="row">
                <table:table-cell table:style-name="cell_frame_all" table:number-rows-spanned="1" table:number-columns-spanned="1">
                  <text:p text:style-name="table_al">2.3.8.6</text:p>
                </table:table-cell>
                <table:table-cell table:style-name="cell_frame_all" table:number-rows-spanned="1" table:number-columns-spanned="1">
                  <text:p text:style-name="table_al">indien de bouwkosten € 5.000 of meer bedragen gelden de tarieven voor bouwactiviteiten zoals opgenomen in artikel 2.3.1.1.4 e.v. van deze verordening, met dien verstande dat de vermeerdering van dit tarief als bedoeld in artikel 2.3.6 niet van toepassin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 / Inrit</text:span>
                    </text:span>
                  </text:p>
                  <text:p text:style-name="table_al">Indien de aanvraag tot het verlenen van een omgevingsvergunning betrekking heeft op het maken, hebben, veranderen of veranderen van het gebruik van een uitweg waarvoor op grond van een bepaling in een provinciale wegen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een enkelvoudige aanvraag: tot en met 2 bomen </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een meervoudige aanvraag: 3 bomen</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vermeerderd met € 36,00 voor iedere volgende boom met een maximum van € 361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ij weigering van een omgevingsvergunning met betrekking tot het vellen of doen vellen van houtopstand vindt volledige restitutie van de leges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ext:p text:style-name="table_al">Indien de aanvraag tot het verlenen van een omgevingsvergunning betrekking heeft op een activiteit als bedoeld in artikel 2.2aa, aanhef en onder b, van het Besluit omgevingsrecht (Flora- en Fauna 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02,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Vermindering</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Wanneer een vooroverleg / beoordeling conceptaanvraag, zoals bedoeld in 2.2.1, binnen zes maanden na bekendmaking van het eindresultaat over de haalbaarheid, wordt vervolgd met een aanvraag om omgevingsvergunning, bestemmingsplanherziening, wijzigingsplan of uitwerkingsplan voor hetzelfde plan, worden de ter zake van het vooroverle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text:p>
                  <text:p text:style-name="table_al">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5  Teruggaaf</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cur">Teruggaaf als gevolg van intrekking aanvraag omgevingsvergunning voor bouw-, aanleg- of sloopactiviteiten en teruggaafregeling bijzondere procedures</text:span>
                    </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uitweg, bijzondere procedures 1 en 2 of sloopactiviteiten, als bedoeld in de onderdelen 2.3.1, 2.3.2, 2.3.3.1, 2.3.3.2, 2.3.3.4 t/m 2.3.3.8, 2.3.4.1, t/m 2.3.4.2, 2.3.4.4, 2.3.4.5, 2.3.6, 2.3.7 en 2.3.9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wordt ingetrokken voordat een beslissing op de aanvraag is genomen m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binnen 2 weken na de datum van ontvangst van de aanvraag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binnen 7 weken na ontvangst van de aanvraag (maar later dan 2 weken na de ontvangst daarvan)</text:p>
                </table:table-cell>
                <table:table-cell table:style-name="cell_frame_all" table:number-rows-spanned="1" table:number-columns-spanned="1">
                  <text:p text:style-name="table_al">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later dan 7 weken na ontvangst van de aanvraag </text:p>
                </table:table-cell>
                <table:table-cell table:style-name="cell_frame_all" table:number-rows-spanned="1" table:number-columns-spanned="1">
                  <text:p text:style-name="table_al">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
                    <text:span text:style-name="nadrukvet">
                      <text:span text:style-name="nadrukcur">Teruggaafregeling bijzondere procedur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geval een aanvraag tot het verkrijgen van een bestemmingsplanherziening, wijzigingsplan, uitwerkingsplan of het verlenen van een omgevingsvergunning waarbij artikel 2.12, eerste lid, onder a onder 3°, van de Wabo wordt toegepast als bedoeld in de onderdelen 2.3.3.3, 2.3.4.3, 2.8.1 en 2.8.2 wordt ingetrokken, bestaat aanspraak op teruggaaf van een deel van 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1</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verzoek is ingetrokken binnen 2 weken na de indiening van het verzoek en vóórdat op dat verzoek een beslissing is genomen, tenzij dit bedrag lager is dan € 55,80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2</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verzoek is ingetrokken op een later tijdstip dan 2 weken na indiening van het verzoek, maar binnen 1 week na het einde van de terinzageleggingstermijn, tenzij dit bedrag lager is dan € 55,80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3</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verzoek is ingetrokken op een later tijdstip dan 1 week na het einde van de terinzageleggingstermijn maar voordat een beslissing op de aanvraag is genomen, tenzij dit bedrag lager is dan € 55,80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2.3.7en 2.3.9 intrekt, bestaat geen aanspraak op teruggaaf van een deel van 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2.3.7 of 2.3.9 al dan niet beslissend op bezwaar weigert, bestaat aanspraak op teruggaaf van een deel van 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bij rechterlijke uitspraak van de beschikking waarbij de vergunning i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34,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cur">Geen teruggaaf legesdeel bijzondere procedures, advies of 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3 tot en met 2.3.4.8 , - ingeval op het afwijkingsverzoek een besluit is genomen- alsmede de onderdelen 2.3.17 en 2.3.18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7 Wjziging omgevingsvergunning als gevolg van wijziging project</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ext:span text:style-name="nadrukvet">
                      <text:span text:style-name="nadrukcur">Ingeval en voor zover geen sprake is van bouwen:</text:span>
                    </text:spa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orspronkelijk geheven leges met een minimum van € 32,50 en een maximum van € 4.41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ext:span text:style-name="nadrukvet">
                      <text:span text:style-name="nadrukcur">Ingeval en voor zover sprake is van bouwen 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het gewijzigd plan niet leidt tot een verhoging van de bouwkosten van het oorspronkelijke pla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orspronkelijk geheven leges (berekend op de wijze zoals in onderdeel 2.3.1 bepaald)  met een minimum van € 32,50 en een maximum van € 4.41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2</text:p>
                </table:table-cell>
                <table:table-cell table:style-name="cell_frame_all"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3.2.1 bepaald, toegepast over die meerkosten, zulks echter met inachtneming van het minimum en maximum zoals hiervoor onder 2.7.2.1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3</text:p>
                </table:table-cell>
                <table:table-cell table:style-name="cell_frame_all" table:number-rows-spanned="1" table:number-columns-spanned="1">
                  <text:p text:style-name="table_al">de vergunning is geweigerd en deze aanvraag niet leidt tot een verhoging van de bouwkoste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berekend op de wijze zoals in onderdeel 2.1.3 bepaal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8  Bestemmingswijzigingen </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text:span text:style-name="nadrukvet">
                      <text:span text:style-name="nadrukcur">(Partiële) herziening bestemmingspla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verschuldigde bedrag bedraagt onverkort het bepaalde onder 2.3.1, voor het in behandeling nemen van een aanvraag tot herziening van het </text:p>
                  <text:p text:style-name="table_al">bestemmingsplan als bedoeld in artikel 3.1, eerste lid van de Wet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indien de bouw-/aanlegkosten niet meer dan € 100.000,- bedragen:</text:p>
                </table:table-cell>
                <table:table-cell table:style-name="cell_frame_all" table:number-rows-spanned="1" table:number-columns-spanned="1">
                  <text:p text:style-name="table_al">€ 9.197,00</text:p>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indien de bouw-/aanlegkosten meer dan € 100.000,- en niet meer dan </text:p>
                  <text:p text:style-name="table_al">€ 300.000,- bedragen:</text:p>
                </table:table-cell>
                <table:table-cell table:style-name="cell_frame_all" table:number-rows-spanned="1" table:number-columns-spanned="1">
                  <text:p text:style-name="table_al">€ 11.689,00</text:p>
                </table:table-cell>
              </table:table-row>
              <table:table-row table:style-name="row">
                <table:table-cell table:style-name="cell_frame_all" table:number-rows-spanned="1" table:number-columns-spanned="1">
                  <text:p text:style-name="table_al">2.8.1.1.3</text:p>
                </table:table-cell>
                <table:table-cell table:style-name="cell_frame_all" table:number-rows-spanned="1" table:number-columns-spanned="1">
                  <text:p text:style-name="table_al">indien de bouw-/aanlegkosten meer dan € 300.000,- en niet meer dan</text:p>
                  <text:p text:style-name="table_al"> € 1.000.000,- bedragen:</text:p>
                </table:table-cell>
                <table:table-cell table:style-name="cell_frame_all" table:number-rows-spanned="1" table:number-columns-spanned="1">
                  <text:p text:style-name="table_al">€ 19.425,00</text:p>
                </table:table-cell>
              </table:table-row>
              <table:table-row table:style-name="row">
                <table:table-cell table:style-name="cell_frame_all" table:number-rows-spanned="1" table:number-columns-spanned="1">
                  <text:p text:style-name="table_al">2.8.1.1.4</text:p>
                </table:table-cell>
                <table:table-cell table:style-name="cell_frame_all" table:number-rows-spanned="1" table:number-columns-spanned="1">
                  <text:p text:style-name="table_al">indien de bouw-/aanlegkosten meer dan € 1.000.000,- en niet meer dan </text:p>
                  <text:p text:style-name="table_al">€ 2.000.000,- bedragen:</text:p>
                </table:table-cell>
                <table:table-cell table:style-name="cell_frame_all" table:number-rows-spanned="1" table:number-columns-spanned="1">
                  <text:p text:style-name="table_al">€ 25.614,00</text:p>
                </table:table-cell>
              </table:table-row>
              <table:table-row table:style-name="row">
                <table:table-cell table:style-name="cell_frame_all" table:number-rows-spanned="1" table:number-columns-spanned="1">
                  <text:p text:style-name="table_al">2.8.1.1.5</text:p>
                </table:table-cell>
                <table:table-cell table:style-name="cell_frame_all" table:number-rows-spanned="1" table:number-columns-spanned="1">
                  <text:p text:style-name="table_al">indien de bouw-/aanlegkosten meer dan € 2.000.000,- en niet meer dan </text:p>
                  <text:p text:style-name="table_al">€ 4.000.000,- bedragen:</text:p>
                </table:table-cell>
                <table:table-cell table:style-name="cell_frame_all" table:number-rows-spanned="1" table:number-columns-spanned="1">
                  <text:p text:style-name="table_al">€ 34.036,00</text:p>
                </table:table-cell>
              </table:table-row>
              <table:table-row table:style-name="row">
                <table:table-cell table:style-name="cell_frame_all" table:number-rows-spanned="1" table:number-columns-spanned="1">
                  <text:p text:style-name="table_al">2.8.1.1.6</text:p>
                </table:table-cell>
                <table:table-cell table:style-name="cell_frame_all" table:number-rows-spanned="1" table:number-columns-spanned="1">
                  <text:p text:style-name="table_al">indien de bouw-/aanlegkosten meer dan € 4.000.000,- bedragen: </text:p>
                </table:table-cell>
                <table:table-cell table:style-name="cell_frame_all" table:number-rows-spanned="1" table:number-columns-spanned="1">
                  <text:p text:style-name="table_al">€ 48.9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dit artikel bedoelde aanvraag tot het starten van een bestemmingsplanprocedure dient noodzakelijk te zijn om een (bouw)plan c.q. project te kunnen realiseren, uitsluitend of overwegend in het belang van de aanvrager. Het bepaalde in dit artikel vindt geen toepassing indien de met het bestemmingsplan gepaard gaande kosten krachtens afdeling 6.4 van de Wet ruimtelijke ordening (grondexploitatie) zijn of worden verh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Het verschuldigde bedrag bedraagt onverkort het bepaalde onder 2.3.1, voor het in behandeling nemen van een aanvraag tot herziening of uitwerking van het bestemmingsplan als bedoeld in artikel 3.1, eerste lid van de Wet ruimtelijke ordening in geval er geen bouw- / aanlegplan aan ten grondslag ligt (wijziging gebruik)</text:p>
                </table:table-cell>
                <table:table-cell table:style-name="cell_frame_all" table:number-rows-spanned="1" table:number-columns-spanned="1">
                  <text:p text:style-name="table_al">€ 9.19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
                    <text:span text:style-name="nadrukvet">
                      <text:span text:style-name="nadrukcur">Wijziging bestemmingsplan door burgemeester en wethouders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schuldigde bedrag bedraagt onverkort het bepaalde onder 2.3.1, voor het in behandeling nemen van een aanvraag tot wijziging van het bestemmingsplan als bedoeld in artikel 3.6, eerste lid, onder a, van de Wet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indien de bouw-/aanlegkosten niet meer dan € 100.000,- bedragen:</text:p>
                </table:table-cell>
                <table:table-cell table:style-name="cell_frame_all" table:number-rows-spanned="1" table:number-columns-spanned="1">
                  <text:p text:style-name="table_al">€ 6.897,00</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indien de bouw-/aanlegkosten meer dan € 100.000,- en niet meer dan </text:p>
                  <text:p text:style-name="table_al">€ 300.000,- bedragen:</text:p>
                </table:table-cell>
                <table:table-cell table:style-name="cell_frame_all" table:number-rows-spanned="1" table:number-columns-spanned="1">
                  <text:p text:style-name="table_al">€ 8.767,00</text:p>
                </table:table-cell>
              </table:table-row>
              <table:table-row table:style-name="row">
                <table:table-cell table:style-name="cell_frame_all" table:number-rows-spanned="1" table:number-columns-spanned="1">
                  <text:p text:style-name="table_al">2.8.2.3</text:p>
                </table:table-cell>
                <table:table-cell table:style-name="cell_frame_all" table:number-rows-spanned="1" table:number-columns-spanned="1">
                  <text:p text:style-name="table_al">indien de bouw-/aanlegkosten meer dan € 300.000,- en niet meer dan </text:p>
                  <text:p text:style-name="table_al">€ 1.000.000,- bedragen:</text:p>
                </table:table-cell>
                <table:table-cell table:style-name="cell_frame_all" table:number-rows-spanned="1" table:number-columns-spanned="1">
                  <text:p text:style-name="table_al">€ 14.570,00</text:p>
                </table:table-cell>
              </table:table-row>
              <table:table-row table:style-name="row">
                <table:table-cell table:style-name="cell_frame_all" table:number-rows-spanned="1" table:number-columns-spanned="1">
                  <text:p text:style-name="table_al">2.8.2.4</text:p>
                </table:table-cell>
                <table:table-cell table:style-name="cell_frame_all" table:number-rows-spanned="1" table:number-columns-spanned="1">
                  <text:p text:style-name="table_al">indien de bouw-/aanlegkosten meer dan € 1.000.000,- en niet meer dan </text:p>
                  <text:p text:style-name="table_al">€ 2.000.000,- bedragen:</text:p>
                </table:table-cell>
                <table:table-cell table:style-name="cell_frame_all" table:number-rows-spanned="1" table:number-columns-spanned="1">
                  <text:p text:style-name="table_al">€ 19.210,00</text:p>
                </table:table-cell>
              </table:table-row>
              <table:table-row table:style-name="row">
                <table:table-cell table:style-name="cell_frame_all" table:number-rows-spanned="1" table:number-columns-spanned="1">
                  <text:p text:style-name="table_al">2.8.2.5</text:p>
                </table:table-cell>
                <table:table-cell table:style-name="cell_frame_all" table:number-rows-spanned="1" table:number-columns-spanned="1">
                  <text:p text:style-name="table_al">indien de bouw-/aanlegkosten meer dan € 2.000.000,- en niet meer dan</text:p>
                  <text:p text:style-name="table_al">€ 4.000.000,- bedragen:</text:p>
                </table:table-cell>
                <table:table-cell table:style-name="cell_frame_all" table:number-rows-spanned="1" table:number-columns-spanned="1">
                  <text:p text:style-name="table_al">€ 25.528,00</text:p>
                </table:table-cell>
              </table:table-row>
              <table:table-row table:style-name="row">
                <table:table-cell table:style-name="cell_frame_all" table:number-rows-spanned="1" table:number-columns-spanned="1">
                  <text:p text:style-name="table_al">2.8.2.6</text:p>
                </table:table-cell>
                <table:table-cell table:style-name="cell_frame_all" table:number-rows-spanned="1" table:number-columns-spanned="1">
                  <text:p text:style-name="table_al">indien de bouw-/aanlegkosten meer dan € 4.000.000,- bedragen:</text:p>
                </table:table-cell>
                <table:table-cell table:style-name="cell_frame_all" table:number-rows-spanned="1" table:number-columns-spanned="1">
                  <text:p text:style-name="table_al">€ 48.907,00</text:p>
                </table:table-cell>
              </table:table-row>
              <table:table-row table:style-name="row">
                <table:table-cell table:style-name="cell_frame_all" table:number-rows-spanned="1" table:number-columns-spanned="1">
                  <text:p text:style-name="table_al">2.8.2.7</text:p>
                </table:table-cell>
                <table:table-cell table:style-name="cell_frame_all" table:number-rows-spanned="1" table:number-columns-spanned="1">
                  <text:p text:style-name="table_al">indien er geen bouw-/aanlegplan aan ten grondslag ligt (wijziging gebruik)</text:p>
                </table:table-cell>
                <table:table-cell table:style-name="cell_frame_all" table:number-rows-spanned="1" table:number-columns-spanned="1">
                  <text:p text:style-name="table_al">€  6.917,00</text:p>
                </table:table-cell>
              </table:table-row>
            </table:table>
            <text:p text:style-name="table_bottom"/>
          </text:section>
          <text:p text:style-name="al"/>
          <text:p text:style-name="al">
          <text:span text:style-name="nadrukvet">Hoofdstuk 8 a Wet Geluidhinder</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cell_frame_all" table:number-rows-spanned="1" table:number-columns-spanned="1">
                  <text:p text:style-name="table_al">2.8 a.1</text:p>
                </table:table-cell>
                <table:table-cell table:style-name="cell_frame_all" table:number-rows-spanned="1" table:number-columns-spanned="1">
                  <text:p text:style-name="table_al">Het tarief bedraagt voor het vaststellen van een hogere grenswaarde in het kader van de Wet Geluidhinder, voor zover dit voor het vaststellen van een bestemmingsplan, wijzigingsplan of uitwerkingsplan of het verlenen van een omgevingsvergunning waarbij artikel 2.12, eerste lid, onder a, onder 3°, van de Wabo wordt toegepast, nodig is</text:p>
                </table:table-cell>
                <table:table-cell table:style-name="cell_frame_all" table:number-rows-spanned="1" table:number-columns-spanned="1">
                  <text:p text:style-name="table_al">€ 2.806,00</text:p>
                </table:table-cell>
              </table:table-row>
            </table:table>
            <text:p text:style-name="table_bottom"/>
          </text:section>
          <text:p text:style-name="al"/>
          <text:p text:style-name="al">
          <text:span text:style-name="nadrukvet">Hoofdstuk 10 In deze titel niet benoemde beschikking</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aanvraag tot het wijzigen van de tenaamstelling van een verleende bouw-, sloop- of aanlegvergunnin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85" text:style-name="table">
            <text:p text:style-name="table_top"/>
            <table:table table:style-name="tgroup">
              <table:table-column table:style-name="id1-3-2-4-185-1-1"/>
              <table:table-column table:style-name="id1-3-2-4-185-1-2"/>
              <table:table-column table:style-name="id1-3-2-4-185-1-3"/>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Stb. 2012, 379)</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wijzigen van een leidinggevende op het aanhangsel bij de  drank- en horecavergunning zoals bedoeld in artikel 30a van de Drank-en Horecawet</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van het sluitings­uur van een openbare inrichting in­ge­vol­ge arti­kel 2:29a lid 3 van de APV:</text:p>
                </table:table-cell>
                <table:table-cell table:style-name="cell_frame_all" table:number-rows-spanned="1" table:number-columns-spanned="1">
                  <text:p text:style-name="table_al">€ 198,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verkrijgen van een inciden­tele ontheffing van het sluitingsuur als bedoeld in arti­kel 2:30 van de APV:</text:p>
                </table:table-cell>
                <table:table-cell table:style-name="cell_frame_all" table:number-rows-spanned="1" table:number-columns-spanned="1">
                  <text:p text:style-name="table_al">€ 198,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PV voor een openbare inrichting met uitzondering van een coffeeshop. Indien deze aanvraag tezamen met een aanvraag als bedoeld in artikel 3.1.1 wordt ingediend, worden voor de aanvraag tot het verkrijgen van een exploitatievergunning 50% van de leges in rekening gebrach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wijzigen van de exploitatievergunning voor een openbare inrichting als bedoeld in artikel 2:28 lid1 van de APV met betrekking tot de leidinggevenden van dit bedrijf. Indien deze aanvraag tezamen met een aanvraag als bedoeld in artikel 3.1.2 wordt ingediend, worden voor de aanvraag tot het wijzigen van de exploitatievergunning 50% van de leges in rekening gebracht.</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wijzigen van de exploitatievergunning voor een openbare inrichting als bedoeld in artikel 2:28 lid1 van de APV met betrekking tot de lokaliteit van dit bedrijf</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3.1.8.a</text:p>
                </table:table-cell>
                <table:table-cell table:style-name="cell_frame_all" table:number-rows-spanned="1" table:number-columns-spanned="1">
                  <text:p text:style-name="table_al">Een melding als bedoeld in artikel 30van de Drank- en Horecawet, voor zover dit betreft een slijtersbedrijf als in artikel 1 van de Drank en Horecawet</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Indien een vergunning of ontheffing, al dan niet tijde­lijk, wordt ingetrokken of van een vergunning of onthef­fing gedu­ren­de kortere of langere tijd geen gebruik wordt gemaakt, bestaat geen recht op gehele of ge­deelte­lijke restitutie va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tarief bedraagt voor het in behandeling nemen van een aanvraag tot het verkrijgen dan wel wijzigen van een vergunning voor de exploitatie en inrichting van een terras als bedoeld in artikel 2:28a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0.1</text:p>
                </table:table-cell>
                <table:table-cell table:style-name="cell_frame_all" table:number-rows-spanned="1" table:number-columns-spanned="1">
                  <text:p text:style-name="table_al">Voor een vergunning voor onbepaalde tijd </text:p>
                </table:table-cell>
                <table:table-cell table:style-name="cell_frame_all" table:number-rows-spanned="1" table:number-columns-spanned="1">
                  <text:p text:style-name="table_al">€ 469,00</text:p>
                </table:table-cell>
              </table:table-row>
              <table:table-row table:style-name="row">
                <table:table-cell table:style-name="cell_frame_all" table:number-rows-spanned="1" table:number-columns-spanned="1">
                  <text:p text:style-name="table_al">3.1.10.2</text:p>
                </table:table-cell>
                <table:table-cell table:style-name="cell_frame_all" table:number-rows-spanned="1" table:number-columns-spanned="1">
                  <text:p text:style-name="table_al">Voor een tijdelijke terrasvergunning voor de duur van een evenement</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of verlengen van een gedoogverklaring voor 2 jaar voor het vestigen van een coffeeshop:</text:p>
                </table:table-cell>
                <table:table-cell table:style-name="cell_frame_all" table:number-rows-spanned="1" table:number-columns-spanned="1">
                  <text:p text:style-name="table_al">€ 792,00</text:p>
                  <text:p text:style-name="table_al">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aanvraag tot het verkrijgen van een exploitatievergunning voor een coffeeshop als bedoeld in artikel 2:28 lid 1 van de APV</text:p>
                </table:table-cell>
                <table:table-cell table:style-name="cell_frame_all" table:number-rows-spanned="1" table:number-columns-spanned="1">
                  <text:p text:style-name="table_al">€ 1.30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Organiseren evenementen of markten </text:span>
        </text:p>
          <text:p text:style-name="al"/>
          <text:section text:name="table_id1-3-2-4-189" text:style-name="table">
            <text:p text:style-name="table_top"/>
            <table:table table:style-name="tgroup">
              <table:table-column table:style-name="id1-3-2-4-189-1-1"/>
              <table:table-column table:style-name="id1-3-2-4-189-1-2"/>
              <table:table-column table:style-name="id1-3-2-4-189-1-3"/>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voor het houden of organiseren van A-evenementen op/aan de weg of op een voor publiek toegankelij­ke plaats als bedoeld in arti­kel 2:25 lid 1 van de APV</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3.2.1.3 </text:p>
                </table:table-cell>
                <table:table-cell table:style-name="cell_frame_all" table:number-rows-spanned="1" table:number-columns-spanned="1">
                  <text:p text:style-name="table_al">voor het houden of organiseren van B-evenementen op/aan de weg of op een voor publiek toegankelij­ke plaats als bedoeld in arti­kel 2:25 lid 1 van de APV</text:p>
                </table:table-cell>
                <table:table-cell table:style-name="cell_frame_all" table:number-rows-spanned="1" table:number-columns-spanned="1">
                  <text:p text:style-name="table_al">€ 434,00</text:p>
                </table:table-cell>
              </table:table-row>
              <table:table-row table:style-name="row">
                <table:table-cell table:style-name="cell_frame_all" table:number-rows-spanned="1" table:number-columns-spanned="1">
                  <text:p text:style-name="table_al">3.2.1.4 </text:p>
                </table:table-cell>
                <table:table-cell table:style-name="cell_frame_all" table:number-rows-spanned="1" table:number-columns-spanned="1">
                  <text:p text:style-name="table_al">voor het houden of organiseren van C evenementen op/aan de weg of op een voor publiek toegankelij­ke plaats als bedoeld in arti­kel 2:25 lid 1 van de APV</text:p>
                </table:table-cell>
                <table:table-cell table:style-name="cell_frame_all" table:number-rows-spanned="1" table:number-columns-spanned="1">
                  <text:p text:style-name="table_al">€ 1.089,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om ontheffing van het verbod om geluidhinder te veroorzaken als bedoeld in artikel­ 4:6 van de APV</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voor het exploiteren van een speelgelegenheid als bedoeld in ar­tikel 2:39 lid 2 van de APV</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voor het houden van een openbare inzameling van geld of goe­deren of daartoe een intekenlijst aan te bieden als bedoeld in ar­tikel 5:13 lid 1 van de APV</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voor het in de uitoefening van handel innemen van een sta­nd­plaats of anderszins te koop aan­bieden van goe­deren aan pu­bliek als bedoeld in artikel 5:18 lid 1 van de APV</text:p>
                </table:table-cell>
                <table:table-cell table:style-name="cell_frame_all" table:number-rows-spanned="1" table:number-columns-spanned="1">
                  <text:p text:style-name="table_al">€ 39,50 </text:p>
                </table:table-cell>
              </table:table-row>
              <table:table-row table:style-name="row">
                <table:table-cell table:style-name="cell_frame_all" table:number-rows-spanned="1" table:number-columns-spanned="1">
                  <text:p text:style-name="table_al">3.2.1.10</text:p>
                </table:table-cell>
                <table:table-cell table:style-name="cell_frame_all" table:number-rows-spanned="1" table:number-columns-spanned="1">
                  <text:p text:style-name="table_al">voor het aanleggen van vuur in de openlucht als bedoeld in artikel 5:34 lid 3 van de APV</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voor het op, aan of zichtbaar vanaf de weg optreden als sin­terklaas als bedoeld in ar­tikel 5:38 lid 3 van de APV</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Prostitutiebedrijven</text:span>
        </text:p>
          <text:p text:style-name="al"/>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zoals bedoeld in artikel 3:4 lid 1 (Seksinrichtingen of escortbedrijf) van de APV</text:p>
                </table:table-cell>
                <table:table-cell table:style-name="cell_frame_all" table:number-rows-spanned="1" table:number-columns-spanned="1">
                  <text:p text:style-name="table_al">€ 2.420,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een gewijzigde vergunning zoals bedoeld in artikel 3:4 (Seksinrichtingen of escortbedrijf) van de APV in verband met wijzigen en/of toevoegen van beheerders</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een geschiktheidverklaring zoals bedoeld in artikel 3:3 (Nadere regels) van de APV per werkruimte (kamer)</text:p>
                </table:table-cell>
                <table:table-cell table:style-name="cell_frame_all" table:number-rows-spanned="1" table:number-columns-spanned="1">
                  <text:p text:style-name="table_al">€ 259,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de geschiktheids - verklaring wordt geweigerd, dan wel in het kader van een bezwaar- of beroepsprocedure wordt ingetrokken of vernietigd zonder dat deze daarbij door een nieuwe verklaring wordt vervangen, bestaat aanspraak op teruggaaf van 50% van de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besloten wordt om de aanvraag door ontoereikende gegevens niet in behandeling te nemen zijn geen leges verschuldig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Huisvestingswet 2014</text:span>
        </text:p>
          <text:p text:style-name="al"/>
          <text:section text:name="table_id1-3-2-4-197" text:style-name="table">
            <text:p text:style-name="table_top"/>
            <table:table table:style-name="tgroup">
              <table:table-column table:style-name="id1-3-2-4-197-1-1"/>
              <table:table-column table:style-name="id1-3-2-4-197-1-2"/>
              <table:table-column table:style-name="id1-3-2-4-197-1-3"/>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voor het in behandeling nemen van een aanvraag tot het verkrijgen van een omzettingsvergunning van zelfstandige woonruimte in onzelfstandige woonruimte als bedoeld in artikel 2.1 van de Huisvestingsverordening Deventer 2015 bedraagt</text:p>
                </table:table-cell>
                <table:table-cell table:style-name="cell_frame_all" table:number-rows-spanned="1" table:number-columns-spanned="1">
                  <text:p text:style-name="table_al">€ 1.151,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Overschrijving omzettingsvergunning</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voor het in behandeling nemen van een aanvraag tot wijzigen van het aantal kamers genoemd in de voorwaarden bij de omzettingsvergunning, als bedoeld in artikel 1.1, lid h, van de Huisvestingsverordening Deventer 2015 bedraagt</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een aanvraag om een omzettingsvergunning wordt geweigerd of in het kader van een bezwaarprocedure wordt ingetrokken, wordt een restitutie verleend van 50% van het verschuldigde bedra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Brandbeveiligingsverordening </text:span>
        </text:p>
          <text:p text:style-name="al"/>
          <text:section text:name="table_id1-3-2-4-203" text:style-name="table">
            <text:p text:style-name="table_top"/>
            <table:table table:style-name="tgroup">
              <table:table-column table:style-name="id1-3-2-4-203-1-1"/>
              <table:table-column table:style-name="id1-3-2-4-203-1-2"/>
              <table:table-column table:style-name="id1-3-2-4-203-1-3"/>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
                    <text:span text:style-name="nadrukvet">
                      <text:span text:style-name="nadrukcur">Basistarief in behandeling nem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asistarief bedraagt voor het in behandeling nemen van een aanvraag tot het verkrijgen van een vergunning voor het in gebruik nemen of houden van een inrichting als bedoeld in artikel 2 lid 1 van de Brandbeveiligingsverordening 2009 van de gemeente Deventer </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basistarief voor tijdelijke bouwsels tot 1.000 m² bedraagt</text:p>
                </table:table-cell>
                <table:table-cell table:style-name="cell_frame_all" table:number-rows-spanned="1" table:number-columns-spanned="1">
                  <text:p text:style-name="table_al">€ 63,5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In afwijking van artikel 3.6.1 zijn geen leges verschuldigd voor het plaatsen van een tijdelijk bouwsel van maximaal 100 m², waarbij minimaal 30% van de omtrek over de volle hoogte open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
                    <text:span text:style-name="nadrukvet">
                      <text:span text:style-name="nadrukcur">Inrichtingen met een permanent karakter: drijvend hotel, discotheek etc</text:span>
                    </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asistarief voor het verlenen van een toestemming als in artikel 3.6.1 be­doeld, wordt verhoogd met een bedrag van:</text:p>
                  <text:p text:style-name="table_al">in het geval van in­richtingen met een 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4.1</text:p>
                </table:table-cell>
                <table:table-cell table:style-name="cell_frame_all" table:number-rows-spanned="1" table:number-columns-spanned="1">
                  <text:p text:style-name="table_al">tot en met 100 m²</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3.6.4.2</text:p>
                </table:table-cell>
                <table:table-cell table:style-name="cell_frame_all" table:number-rows-spanned="1" table:number-columns-spanned="1">
                  <text:p text:style-name="table_al">van 101 tot en met 500 m²</text:p>
                </table:table-cell>
                <table:table-cell table:style-name="cell_frame_all" table:number-rows-spanned="1" table:number-columns-spanned="1">
                  <text:p text:style-name="table_al">€ 2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1,48 per m² of gedeelte daarvan bo­ven 100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4.3</text:p>
                </table:table-cell>
                <table:table-cell table:style-name="cell_frame_all" table:number-rows-spanned="1" table:number-columns-spanned="1">
                  <text:p text:style-name="table_al">van 501 tot en met 2000 m²</text:p>
                </table:table-cell>
                <table:table-cell table:style-name="cell_frame_all" table:number-rows-spanned="1" table:number-columns-spanned="1">
                  <text:p text:style-name="table_al">€ 84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0,76 per m² of gedeelte daarvan bo­ven 500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4.4</text:p>
                </table:table-cell>
                <table:table-cell table:style-name="cell_frame_all" table:number-rows-spanned="1" table:number-columns-spanned="1">
                  <text:p text:style-name="table_al">van 2.001 tot en met 5000 m²</text:p>
                </table:table-cell>
                <table:table-cell table:style-name="cell_frame_all" table:number-rows-spanned="1" table:number-columns-spanned="1">
                  <text:p text:style-name="table_al">€ 2.0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0,46 per m² of gedeelte daarvan bo­ven 2.000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4.5</text:p>
                </table:table-cell>
                <table:table-cell table:style-name="cell_frame_all" table:number-rows-spanned="1" table:number-columns-spanned="1">
                  <text:p text:style-name="table_al">van 5.001 tot en met 50.000 m²</text:p>
                </table:table-cell>
                <table:table-cell table:style-name="cell_frame_all" table:number-rows-spanned="1" table:number-columns-spanned="1">
                  <text:p text:style-name="table_al">€ 3.4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0,04 per m² of gedeelte daarvan bo­ven 5.000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4.6</text:p>
                </table:table-cell>
                <table:table-cell table:style-name="cell_frame_all" table:number-rows-spanned="1" table:number-columns-spanned="1">
                  <text:p text:style-name="table_al">boven de 50.000 m²</text:p>
                </table:table-cell>
                <table:table-cell table:style-name="cell_frame_all" table:number-rows-spanned="1" table:number-columns-spanned="1">
                  <text:p text:style-name="table_al">€ 5.17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0,03 per m² of gedeelte daarvan bo­ven 50.000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
                    <text:span text:style-name="nadrukvet">
                      <text:span text:style-name="nadrukcur">Inrichtingen met een tijdelijk karakter</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toestemming tot het in gebruik nemen of hou­den van een in­rich­ting, als be­doeld in artikel 2 lid 1 van de Brandbevei­ligingsveror­de­ning, tij­de­lijke bouw­sels of inricht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5.1</text:p>
                </table:table-cell>
                <table:table-cell table:style-name="cell_frame_all" table:number-rows-spanned="1" table:number-columns-spanned="1">
                  <text:p text:style-name="table_al">tot en met 1.000 m²</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3.6.5.2</text:p>
                </table:table-cell>
                <table:table-cell table:style-name="cell_frame_all" table:number-rows-spanned="1" table:number-columns-spanned="1">
                  <text:p text:style-name="table_al">boven de 1.000 m²</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0,10 per m² of gedeelte daarvan boven 1.000 m²</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207" text:style-name="table">
            <text:p text:style-name="table_top"/>
            <table:table table:style-name="tgroup">
              <table:table-column table:style-name="id1-3-2-4-207-1-1"/>
              <table:table-column table:style-name="id1-3-2-4-207-1-2"/>
              <table:table-column table:style-name="id1-3-2-4-207-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voor het in behandeling nemen van een aanvraag tot het verkrijgen van een ontheffing als bedoeld in artikel 22 Wet vervoer gevaarlijke stoffen bedraagt </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wijzigen van de tenaamstelling van een op grond van een binnen Titel 3 verleende vergunning</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3,00</text:p>
                </table:table-cell>
              </table:table-row>
            </table:table>
            <text:p text:style-name="table_bottom"/>
          </text:section>
          <text:p text:style-name="al"/>
          <text:p text:style-name="al">Behorende bij raadsbesluit van 8 november 2017</text:p>
          <text:p text:style-name="al">De griffier van de gemeente Deventer,</text:p>
          <text:p text:style-name="al">drs. S.J. Pe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86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6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6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regels omtrent Leges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64</meta:user-defined>
    <meta:user-defined meta:name="OVERHEIDop.GmbID/DC.identifier">gmb-2017-203864</meta:user-defined>
    <meta:user-defined meta:name="OVERHEID.TaxonomieBeleidsagenda/OVERHEID.category">Financiën | Organisatie en beleid</meta:user-defined>
    <meta:user-defined meta:name="OVERHEID.Gemeente/DC.spatial">Deventer</meta:user-defined>
    <meta:user-defined meta:name="DC.source">artikel 229, eerste lid, van de Gemeentewet;1.0:c:BWBR0005416&amp;artikel=229&amp;lid=1&amp;g=2017-07-01</meta:user-defined>
    <meta:user-defined meta:name="OVERHEIDop.referentienummer">2017-001209</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3674_1</meta:user-defined>
    <meta:user-defined meta:name="OVERHEIDop.versieInformatie"/>
  </office:meta>
</office:document-meta>
</file>