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Anthony Fokkerstraat 33 te Hurdegaryp balkon bij de badkamer bet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thony Fokkerstraat 33 te Hurdegaryp</text:p>
            <text:p text:style-name="common-al">Z-HZ_WABO-2017-1392    Olo: 3307631</text:p>
            <text:p text:style-name="common-al">balkon bij de badkamer betrekken</text:p>
            <text:p text:style-name="common-al">Datum ontvangst: 12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386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86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86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Anthony Fokkerstraat 33 te Hurdegaryp balkon bij de badkamer betre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862</meta:user-defined>
    <meta:user-defined meta:name="OVERHEIDop.GmbID/DC.identifier">gmb-2017-2038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CH 33</meta:user-defined>
    <meta:user-defined meta:name="OVERHEIDop.woonplaats">Hurdegaryp</meta:user-defined>
    <meta:user-defined meta:name="OVERHEIDop.straatnaam">Anthony Fokker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282 581115</meta:user-defined>
    <meta:user-defined meta:name="OVERHEIDop.versieInformatie"/>
  </office:meta>
</office:document-meta>
</file>