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 gebouw D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Resort Mooi Bemelen gebouw D, gelegen op het perceel <text:span text:style-name="nadrukvet">Gasthuis 3, 6268NN Bemelen.</text:span></text:p>
            <text:p text:style-name="common-al">De ontwerpbeschikking ligt vanaf 24 december 2015 gedurende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last-al">Alle stukken liggen, ingaande de dag na de publicatiedatum, in het gemeentehuis ter inzage. Voor inzage en nadere informatie moet u een afspraak maken met het KlantContactCentrum, telefoonnummer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ijsden-Margraten, 21 november 2017</text:span></text:p>
            <text:p><text:span text:style-name="functie">Burgemeester en wethouders van Eijsden-Margraten,</text:span></text:p>
            <text:p><text:span text:style-name="functie">De secretaris, Mathea Severeijns</text:span></text:p>
            <text:p><text:span text:style-name="functi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85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5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5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brandveilig gebruik gebouw D, Gasthuis 3, 6268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859</meta:user-defined>
    <meta:user-defined meta:name="OVERHEIDop.GmbID/DC.identifier">gmb-2017-203859</meta:user-defined>
    <meta:user-defined meta:name="OVERHEID.TaxonomieBeleidsagenda/OVERHEID.category">Openbare orde en veiligheid | Organisatie en beleid</meta:user-defined>
    <meta:user-defined meta:name="OVERHEIDop.referentienummer">Z-HZ_WABO-2017-001235</meta:user-defined>
    <meta:user-defined meta:name="DCTERMS.abstract">het brandveilig gebruiken van Resort Mooi Bemelen gebouw 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02 317249</meta:user-defined>
    <meta:user-defined meta:name="OVERHEIDop.versieInformatie"/>
  </office:meta>
</office:document-meta>
</file>