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9, Beekstraat 90, 6166C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heel veranderen gebruik woning , opvang kinderen met autisme en/of verstandelijke beperkingen</text:p>
            <text:p text:style-name="common-al">Locatie: beekstraat 90, 6166CC Geleen </text:p>
            <text:p text:style-name="common-al">Dossiernummer: Om17.0479</text:p>
            <text:p text:style-name="common-al">Verzenddatum besluit: 17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85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9, Beekstraat 90, 6166C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854</meta:user-defined>
    <meta:user-defined meta:name="OVERHEIDop.GmbID/DC.identifier">gmb-2017-20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C 90</meta:user-defined>
    <meta:user-defined meta:name="OVERHEIDop.woonplaats">Geleen</meta:user-defined>
    <meta:user-defined meta:name="OVERHEIDop.straatnaam">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550 331134</meta:user-defined>
    <meta:user-defined meta:name="OVERHEIDop.versieInformatie"/>
  </office:meta>
</office:document-meta>
</file>