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Beverweertseweg 49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1 november 2017</text:p>
            <text:p text:style-name="common-al">Activiteit: het kappen van een els</text:p>
            <text:p text:style-name="common-al">WABO-nummer: OV493174</text:p>
            <text:p text:style-name="common-al">Bestuursorgaan: college van burgemeester en wethouders </text:p>
            <text:p text:style-name="common-al">Datum verzending besluit: 15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85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5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5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Beverweertseweg 49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53</meta:user-defined>
    <meta:user-defined meta:name="OVERHEIDop.GmbID/DC.identifier">gmb-2017-2038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C 49</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495 448647</meta:user-defined>
    <meta:user-defined meta:name="OVERHEIDop.versieInformatie"/>
  </office:meta>
</office:document-meta>
</file>