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f Willem de Oudelaan 63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raaf Willem de Oudelaan 63 te Naarden</text:span>
          </text:p>
            <text:p text:style-name="common-al">Op 16 november 2017 heeft de gemeente een aanvraag ontvangen voor het plaatsen van een dakkapel in het voordakvlak van de woning op locatie Graaf Willem de Oudelaan 63 te Naarden. De aanvraag is geregistreerd onder zaaknummer HZ_WABO-17-173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852</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52</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52</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Willem de Oudelaan 63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52</meta:user-defined>
    <meta:user-defined meta:name="OVERHEIDop.GmbID/DC.identifier">gmb-2017-203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AN 6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076.7 477798.22</meta:user-defined>
    <meta:user-defined meta:name="OVERHEIDop.versieInformatie"/>
  </office:meta>
</office:document-meta>
</file>