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Meidoornstraat 1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104448, Meidoornstraat 17 te Noordwijk, het verbouwen van de woning, 16-11-2017</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3848</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848</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848</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Meidoornstraat 17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848</meta:user-defined>
    <meta:user-defined meta:name="OVERHEIDop.GmbID/DC.identifier">gmb-2017-203848</meta:user-defined>
    <meta:user-defined meta:name="OVERHEID.TaxonomieBeleidsagenda/OVERHEID.category">Huisvesting | Organisatie en beleid</meta:user-defined>
    <meta:user-defined meta:name="OVERHEIDop.referentienummer">2017104448</meta:user-defined>
    <meta:user-defined meta:name="DCTERMS.abstract">Meidoornstraat 17 te Noordwijk, het verbouwen van de woning, 16-11-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NN 17</meta:user-defined>
    <meta:user-defined meta:name="OVERHEIDop.woonplaats">Noordwijk</meta:user-defined>
    <meta:user-defined meta:name="OVERHEIDop.straatnaam">Meidoorn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1148 472624</meta:user-defined>
    <meta:user-defined meta:name="OVERHEIDop.versieInformatie"/>
  </office:meta>
</office:document-meta>
</file>