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0310, van Panhuysstraat 41 te Noordwijk, het kappen van een boom,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4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2</meta:user-defined>
    <meta:user-defined meta:name="OVERHEIDop.GmbID/DC.identifier">gmb-2017-203842</meta:user-defined>
    <meta:user-defined meta:name="OVERHEID.TaxonomieBeleidsagenda/OVERHEID.category">Huisvesting | Organisatie en beleid</meta:user-defined>
    <meta:user-defined meta:name="OVERHEIDop.referentienummer">2017130310</meta:user-defined>
    <meta:user-defined meta:name="DCTERMS.abstract">van Panhuysstraat 41 te Noordwijk, het kappen van een boom,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P 41</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76 473184</meta:user-defined>
    <meta:user-defined meta:name="OVERHEIDop.versieInformatie"/>
  </office:meta>
</office:document-meta>
</file>