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kappen van bomen nav VTA controle op het perceel Buitengebied Dalfsen, Nieuwleusen en Oud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november 2017 heeft de gemeente Dalfsen een aanvraag ontvangen voor het kappen van bomen nav VTA controle op het perceel Buitengebied Dalfsen, Nieuwleusen en Oudleusen. De aanvraag is geregistreerd onder zaaknummer Z/17/572260. De aanvraag betreft de volgende activiteit(en):</text:p>
            <text:list text:style-name="id1-3-2-1-1-3">
              <text:list-item text:style-override="id1-3-2-1-1-3-1">
                <text:number>•</text:number>
                <text:p text:style-name="al">Kap</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03840</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840</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840</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kappen van bomen nav VTA controle op het perceel Buitengebied Dalfsen, Nieuwleusen en Oudleu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3840</meta:user-defined>
    <meta:user-defined meta:name="OVERHEIDop.GmbID/DC.identifier">gmb-2017-2038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4041 501968</meta:user-defined>
    <meta:user-defined meta:name="OVERHEIDop.versieInformatie"/>
  </office:meta>
</office:document-meta>
</file>