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ntheffing Tijdelijke afwijking sluitingsuur voor Kerstavond en tweede Kerstdag voor de nacht van zondag 24 december op maandag 25 december en van dinsdag 26 december op woensdag 27 december 2017, Amsterdamseweg 497A, Amstelveen, Zaaknummer Z-2017/05659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ontheffing, ontvangen</text:span>
            <text:span text:style-name="nadrukvet"> 15 november 2017</text:span>
          </text:p>
            <text:p text:style-name="common-al">Bells Club-Kerstavond en tweede Kerstdag voor de nacht van zondag 24 december op maandag 25 december en van dinsdag 26 december op woensdag 27 december 2017.</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83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Tijdelijke afwijking sluitingsuur voor Kerstavond en tweede Kerstdag voor de nacht van zondag 24 december op maandag 25 december en van dinsdag 26 december op woensdag 27 december 2017, Amsterdamseweg 497A, Amstelveen, Zaaknummer Z-2017/056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33</meta:user-defined>
    <meta:user-defined meta:name="OVERHEIDop.GmbID/DC.identifier">gmb-2017-203833</meta:user-defined>
    <meta:user-defined meta:name="OVERHEID.TaxonomieBeleidsagenda/OVERHEID.category">Ruimte en infrastructuur | Organisatie en beleid</meta:user-defined>
    <meta:user-defined meta:name="OVERHEIDop.referentienummer">Z-2017/056599</meta:user-defined>
    <meta:user-defined meta:name="DCTERMS.abstract">Bells Club-Kerstavond en tweede Kerstdag voor de nacht van zondag 24 december op maandag 25 december en van dinsdag 26 december op woensdag 27 december 2017.</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S 497a</meta:user-defined>
    <meta:user-defined meta:name="OVERHEIDop.woonplaats">Amstelveen</meta:user-defined>
    <meta:user-defined meta:name="OVERHEIDop.straatnaam">Amsterdamseweg</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863 481442</meta:user-defined>
    <meta:user-defined meta:name="OVERHEIDop.versieInformatie"/>
  </office:meta>
</office:document-meta>
</file>