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8">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9">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0">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23-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23-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23-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omtrent gebruik begraafplaats Verordening lijkbezorgingsrechten Bathmen 2018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 - Belastingverordeningen 2018.</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 </text:p>
            <text:p text:style-name="al"/>
            <text:p text:style-name="al">
            <text:span text:style-name="nadrukvet">Verordening op de heffing en invordering van lijkbezorgingsrechten begraafplaatsen </text:span>
          </text:p>
            <text:p text:style-name="al">
            <text:span text:style-name="nadrukvet">Bathmen 2018</text:span>
          </text:p>
            <text:p text:style-name="al"/>
            <text:p text:style-name="al">
            <text:span text:style-name="nadrukvet">(Verordening lijkbezorgingsrechten Bathm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text:p text:style-name="al">Deze verordening verstaat onder:</text:p>
                <text:list text:style-name="id1-3-2-2-1-2-3">
                  <text:list-item text:style-override="id1-3-2-2-1-2-3-1">
                    <text:number>a.</text:number>
                    <text:p text:style-name="al">begraafplaats: de algemene begraafplaats aan de Prinses Margrietlaan te Bathmen;</text:p>
                  </text:list-item>
                  <text:list-item text:style-override="id1-3-2-2-1-2-3-2">
                    <text:number>b.</text:number>
                    <text:p text:style-name="al">particulier graf: een graf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
                  </text:list-item>
                  <text:list-item text:style-override="id1-3-2-2-1-2-3-3">
                    <text:number>c.</text:number>
                    <text:p text:style-name="al">algemeen graf: een graf bij de gemeente in beheer, waarin aan een ieder gelegenheid wordt geboden tot het doen begraven van lijken;</text:p>
                  </text:list-item>
                  <text:list-item text:style-override="id1-3-2-2-1-2-3-4">
                    <text:number>d.</text:number>
                    <text:p text:style-name="al">particulier urnengraf: een graf waarvoor aan een natuurlijk persoon of rechtspersoon het uitsluitend recht is verleend tot: </text:p>
                    <text:list text:style-name="id1-3-2-2-1-2-3-4-3">
                      <text:list-item text:style-override="id1-3-2-2-1-2-3-4-3-1">
                        <text:number>-</text:number>
                        <text:p text:style-name="al">het doen bijzetten en bijgezet houden van asbussen met of zonder urnen;</text:p>
                      </text:list-item>
                    </text:list>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een of meer asbussen;</text:p>
                  </text:list-item>
                  <text:list-item text:style-override="id1-3-2-2-1-2-3-7">
                    <text:number>g.</text:number>
                    <text:p text:style-name="al">kindergraf: een graf, bestemd voor het begraven van lijken van personen beneden de leeftijd van 12 jaar;</text:p>
                  </text:list-item>
                  <text:list-item text:style-override="id1-3-2-2-1-2-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2-3-9">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2-3-10">
                    <text:number>j.</text:number>
                    <text:p text:style-name="al">schudden van een graf: verzamelen van overblijfselen van een lijk uit een graf en plaatsen in hetzelfde graf.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Bathmen 2017” vastgesteld door de gemeenteraad van Deventer op 9 november 2016,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de "Verordening lijkbezorgingsrechten Bathmen 2018". </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de griffier,</text:span></text:p>
            <text:p><text:span text:style-name="functie">drs. S.J. Peet</text:span></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18"</text:p>
          <text:p text:style-name="al">
          <text:span text:style-name="nadrukvet">Hoofdstuk</text:span>
          <text:span text:style-name="nadrukvet">1 </text:span>
          <text:span text:style-name="nadrukvet">Verlenen van rechten</text:span>
        </text:p>
          <text:list text:style-name="id1-3-2-4-3">
            <text:list-item text:style-override="id1-3-2-4-3-1">
              <text:number>1.1.</text:number>
              <text:p text:style-name="al">Voor het verlenen van het uitsluitend recht tot het doen van begraven</text:p>
              <text:p text:style-name="al"> en begraven houden wordt geheven:</text:p>
            </text:list-item>
            <text:list-item text:style-override="id1-3-2-4-3-2">
              <text:number>1.1.1</text:number>
              <text:p text:style-name="al"> in een particulier graf voor een periode van 20 jaar: € 990,00</text:p>
            </text:list-item>
            <text:list-item text:style-override="id1-3-2-4-3-3">
              <text:number>1.1.2</text:number>
              <text:p text:style-name="al"> in een kindergraf voor een periode van 20 jaar: € 495,00</text:p>
            </text:list-item>
            <text:list-item text:style-override="id1-3-2-4-3-4">
              <text:number>1.2</text:number>
              <text:p text:style-name="al">Voor het verlenen van het uitsluitend recht tot het bijzetten en bijgezet </text:p>
              <text:p text:style-name="al">houden van urnen in een particulier urnengraf wordt geheven:</text:p>
            </text:list-item>
            <text:list-item text:style-override="id1-3-2-4-3-5">
              <text:number>1.2.1</text:number>
              <text:p text:style-name="al"> voor een periode van 20 jaar € 495,00</text:p>
            </text:list-item>
            <text:list-item text:style-override="id1-3-2-4-3-6">
              <text:number>1.3</text:number>
              <text:p text:style-name="al">Voor het verlengen met een periode van 10 jaar van het uitsluitend recht,</text:p>
              <text:p text:style-name="al">bedoeld in 1.1. en 1.2 wordt geheven:</text:p>
            </text:list-item>
            <text:list-item text:style-override="id1-3-2-4-3-7">
              <text:number>1.3.1</text:number>
              <text:p text:style-name="al"> voor een particulier graf € 495,00</text:p>
            </text:list-item>
            <text:list-item text:style-override="id1-3-2-4-3-8">
              <text:number>1.3.2</text:number>
              <text:p text:style-name="al"> voor een kindergraf € 247,00</text:p>
            </text:list-item>
            <text:list-item text:style-override="id1-3-2-4-3-9">
              <text:number>1.3.3</text:number>
              <text:p text:style-name="al"> voor een particulier urnengraf € 247,00</text:p>
            </text:list-item>
            <text:list-item text:style-override="id1-3-2-4-3-10">
              <text:number>1.3.4</text:number>
              <text:p text:style-name="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3. Hierbij vertegenwoordigt x het aantal resterende jaren om de vereiste grafrust te eerbiedigen.</text:p>
            </text:list-item>
          </text:list>
          <text:p text:style-name="al"/>
          <text:p text:style-name="al">
          <text:span text:style-name="nadrukvet">Hoofdstuk </text:span>
          <text:span text:style-name="nadrukvet">2 </text:span>
          <text:span text:style-name="nadrukvet">Begraven</text:span>
        </text:p>
          <text:p text:style-name="al"/>
          <text:list text:style-name="id1-3-2-4-7">
            <text:list-item text:style-override="id1-3-2-4-7-1">
              <text:number>2.1</text:number>
              <text:p text:style-name="al">Voor het begraven van een lijk van een persoon van 12 jaar of ouder </text:p>
              <text:p text:style-name="al"> wordt geheven € 553,00</text:p>
            </text:list-item>
            <text:list-item text:style-override="id1-3-2-4-7-2">
              <text:number>2.2</text:number>
              <text:p text:style-name="al">Voor het begraven van een lijk van een kind beneden een jaar </text:p>
              <text:p text:style-name="al"> wordt geheven € 138,00</text:p>
            </text:list-item>
            <text:list-item text:style-override="id1-3-2-4-7-3">
              <text:number>2.3</text:number>
              <text:p text:style-name="al">Voor het begraven van een lijk van een kind beneden 12 jaar </text:p>
              <text:p text:style-name="al"> wordt geheven € 276,00</text:p>
            </text:list-item>
            <text:list-item text:style-override="id1-3-2-4-7-4">
              <text:number>2.4</text:number>
              <text:p text:style-name="al">Voor het buiten de reguliere uren begraven op maandag tot en met zaterdag </text:p>
              <text:p text:style-name="al">wordt het recht, bedoeld in 2.1, 2.2 en 2.3 verhoogd met € 276,00</text:p>
            </text:list-item>
            <text:list-item text:style-override="id1-3-2-4-7-5">
              <text:number>2.5</text:number>
              <text:p text:style-name="al">Voor het begraven op zondag en op algemeen erkende feestdagen als </text:p>
              <text:p text:style-name="al">genoemd in artikel 3, eerste lid van de Algemene termijnenwet en bij </text:p>
              <text:p text:style-name="al">Koninklijk Besluit met deze dagen gelijkgestelde dagen, wordt het recht </text:p>
              <text:p text:style-name="al">bedoeld in 2.1, 2.2 en 2.3 verhoogd met € 553,00</text:p>
            </text:list-item>
          </text:list>
          <text:p text:style-name="al"/>
          <text:p text:style-name="al">
          <text:span text:style-name="nadrukvet">Hoofdstuk 3 </text:span>
          <text:span text:style-name="nadrukvet">Bijzetten van urnen en </text:span>
          <text:span text:style-name="nadrukvet">asverstrooiingen</text:span>
        </text:p>
          <text:p text:style-name="al"/>
          <text:list text:style-name="id1-3-2-4-11">
            <text:list-item text:style-override="id1-3-2-4-11-1">
              <text:number>3.1</text:number>
              <text:p text:style-name="al">Voor het bijzetten van een urn van een persoon van 12 jaar of ouder </text:p>
              <text:p text:style-name="al">wordt geheven € 275,00</text:p>
            </text:list-item>
            <text:list-item text:style-override="id1-3-2-4-11-2">
              <text:number>3.2</text:number>
              <text:p text:style-name="al">Voor het bijzetten van een urn van een kind beneden een jaar </text:p>
              <text:p text:style-name="al"> wordt geheven € 68,50</text:p>
            </text:list-item>
            <text:list-item text:style-override="id1-3-2-4-11-3">
              <text:number>3.3</text:number>
              <text:p text:style-name="al">Voor het bijzetten van een urn van een kind beneden 12 jaar wordt geheven € 137,00</text:p>
            </text:list-item>
            <text:list-item text:style-override="id1-3-2-4-11-4">
              <text:number>3.4</text:number>
              <text:p text:style-name="al">Voor het buiten de reguliere uren bijzetten van een urn op maandag tot en </text:p>
              <text:p text:style-name="al"> met zaterdag wordt het recht, bedoeld in 3.1, 3.2 en 3.3 verhoogd met € 137,00</text:p>
            </text:list-item>
            <text:list-item text:style-override="id1-3-2-4-11-5">
              <text:number>3.5</text:number>
              <text:p text:style-name="al">Voor het bijzetten van een urn op zondag en op algemeen erkende feestdagen </text:p>
              <text:p text:style-name="al">als genoemd in artikel 3, eerste lid van de Algemene termijnenwet </text:p>
              <text:p text:style-name="al">en bij Koninklijk Besluit met deze dagen gelijkgestelde dagen, wordt het</text:p>
              <text:p text:style-name="al"> recht bedoeld in 3.1, 3.2 en 3.3 verhoogd met € 275,00</text:p>
            </text:list-item>
            <text:list-item text:style-override="id1-3-2-4-11-6">
              <text:number>3.6</text:number>
              <text:p text:style-name="al"> Voor een asverstrooiing op het strooiveld met of zonder derden € 102,00</text:p>
            </text:list-item>
          </text:list>
          <text:p text:style-name="al"/>
          <text:p text:style-name="al">
          <text:span text:style-name="nadrukvet">Hoofdstuk 4 </text:span>
          <text:span text:style-name="nadrukvet">Grafbedekking</text:span>
        </text:p>
          <text:p text:style-name="al"/>
          <text:list text:style-name="id1-3-2-4-15">
            <text:list-item text:style-override="id1-3-2-4-15-1">
              <text:number>4.1</text:number>
              <text:p text:style-name="al"> Voor het in behandeling nemen van een aanvraag voor het verkrijgen van </text:p>
              <text:p text:style-name="al">een vergunning tot het plaatsen of vernieuwen van een gedenkteken wordt </text:p>
              <text:p text:style-name="al">geheven : € 221,00</text:p>
            </text:list-item>
          </text:list>
          <text:p text:style-name="al"/>
          <text:p text:style-name="al">
          <text:span text:style-name="nadrukvet">Hoofdstuk 5 </text:span>
          <text:span text:style-name="nadrukvet">Opgraven en herbegraven</text:span>
        </text:p>
          <text:p text:style-name="al"/>
          <text:list text:style-name="id1-3-2-4-19">
            <text:list-item text:style-override="id1-3-2-4-19-1">
              <text:number>5.1</text:number>
              <text:p text:style-name="al">Voor het opgraven van een lijk wordt geheven € 382,00</text:p>
            </text:list-item>
            <text:list-item text:style-override="id1-3-2-4-19-2">
              <text:number>5.2</text:number>
              <text:p text:style-name="al"> Voor het na opgraven weer begraven in een ander graf wordt geheven € 382,00</text:p>
            </text:list-item>
            <text:list-item text:style-override="id1-3-2-4-19-3">
              <text:number>5.3</text:number>
              <text:p text:style-name="al"> Voor het opgraven van een urn wordt geheven € 191,00</text:p>
            </text:list-item>
            <text:list-item text:style-override="id1-3-2-4-19-4">
              <text:number>5.4</text:number>
              <text:p text:style-name="al"> Voor het terugplaatsen van een urn in een ander particulier urnengraf </text:p>
              <text:p text:style-name="al"> wordt geheven € 191,00</text:p>
            </text:list-item>
            <text:list-item text:style-override="id1-3-2-4-19-5">
              <text:number>5.5</text:number>
              <text:p text:style-name="al"> Voor het schudden van een graf met 1 of 2 stoffelijke overschotten wordt </text:p>
              <text:p text:style-name="al"> geheven € 665,00</text:p>
            </text:list-item>
          </text:list>
          <text:p text:style-name="al"/>
          <text:p text:style-name="al">
          <text:span text:style-name="nadrukvet">Hoofdstuk 6</text:span>
          <text:span text:style-name="nadrukvet">Uitzonderingen</text:span>
        </text:p>
          <text:p text:style-name="al"/>
          <text:list text:style-name="id1-3-2-4-23">
            <text:list-item text:style-override="id1-3-2-4-23-1">
              <text:number>6.1</text:number>
              <text:p text:style-name="al"> het recht bedoeld in 2.4, 2.5, 3.4 en 3.5 wordt niet geheven, wanneer de begraving of bijzetting:</text:p>
            </text:list-item>
            <text:list-item text:style-override="id1-3-2-4-23-2">
              <text:number>6.1.1</text:number>
              <text:p text:style-name="al">geschiedt op een door de burgemeester in het belang "van de openbare orde gegeven last;"</text:p>
            </text:list-item>
            <text:list-item text:style-override="id1-3-2-4-23-3">
              <text:number>6.1.2</text:number>
              <text:p text:style-name="al"> geschiedt op een door het college van burgemeester en wethouders in het belang van de volksgezondheid gegeven last;</text:p>
            </text:list-item>
            <text:list-item text:style-override="id1-3-2-4-23-4">
              <text:number>6.1.3</text:number>
              <text:p text:style-name="al">op grond van wettelijke bepalingen op geen ander tijdstip dan het gevraagde kan plaatsvinden;</text:p>
            </text:list-item>
            <text:list-item text:style-override="id1-3-2-4-23-5">
              <text:number>6.1.4</text:number>
              <text:p text:style-name="al"> noodzakelijk in de tijd, bedoeld in 2.4, 2.5, 3.4 en 3.5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8 november 2017</text:p>
          <text:p text:style-name="al"/>
          <text:p text:style-name="al">de griffier,</text:p>
          <text:p text:style-name="al"/>
          <text:p text:style-name="al"/>
          <text:p text:style-name="al">drs. S.J. Pe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3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gebruik begraafplaats Verordening lijkbezorgingsrechten Bath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2</meta:user-defined>
    <meta:user-defined meta:name="OVERHEIDop.GmbID/DC.identifier">gmb-2017-203832</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7-07-01</meta:user-defined>
    <meta:user-defined meta:name="OVERHEIDop.referentienummer">2017-001209</meta:user-defined>
    <meta:user-defined meta:name="DCTERMS.alternative">Verordening lijkbezorgingsrechten Bathm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72_1</meta:user-defined>
    <meta:user-defined meta:name="OVERHEIDop.versieInformatie"/>
  </office:meta>
</office:document-meta>
</file>