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 dagen Steenhandel Boonstra op 14, 15 en 17 april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februari 2017 is de volgende aanvraag voor een vergunning binnengekomen:</text:p>
            <text:p text:style-name="common-al"/>
            <text:p text:style-name="common-al">Noardburgum, Steenhandel Boonstra, Rijksstraatweg 63, Tún &amp; Inspiratiedagen, open dagen Steenhandel Boonstra in samenwerking met hoveniersbedrijven van 10.00 tot 17.00 uur op 14, 15 en 17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8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open dagen Steenhandel Boonstra op 14, 15 en 17 april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83</meta:user-defined>
    <meta:user-defined meta:name="OVERHEIDop.GmbID/DC.identifier">gmb-2017-203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63a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10 581897</meta:user-defined>
    <meta:user-defined meta:name="OVERHEIDop.versieInformatie"/>
  </office:meta>
</office:document-meta>
</file>