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onckhorststraat 3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22437, Bronckhorststraat 30 te Noordwijk, het kappen van twee bomen, 14-11-2017</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3824</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4</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824</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Bronckhorststraat 30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824</meta:user-defined>
    <meta:user-defined meta:name="OVERHEIDop.GmbID/DC.identifier">gmb-2017-203824</meta:user-defined>
    <meta:user-defined meta:name="OVERHEID.TaxonomieBeleidsagenda/OVERHEID.category">Huisvesting | Organisatie en beleid</meta:user-defined>
    <meta:user-defined meta:name="OVERHEIDop.referentienummer">2017122437</meta:user-defined>
    <meta:user-defined meta:name="DCTERMS.abstract">Bronckhorststraat 30 te Noordwijk, het kappen van twee bomen, 14-1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KW 32</meta:user-defined>
    <meta:user-defined meta:name="OVERHEIDop.woonplaats">Noordwijk</meta:user-defined>
    <meta:user-defined meta:name="OVERHEIDop.straatnaam">Bronckhors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593 472254</meta:user-defined>
    <meta:user-defined meta:name="OVERHEIDop.versieInformatie"/>
  </office:meta>
</office:document-meta>
</file>