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17 hebben wij een omgevingsvergunning activiteit bouwen verleend voor het aanbrengen van reclame aan de gevel van het pand gelegen aan de Blauwstraat 69, 4651 GB te Steenbergen. </text:p>
            <text:p text:style-name="common-al">De omgevingsvergunning is geregistreerd onder nummer ZK1700481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7 november 2017 </text:p>
            <text:p text:style-name="common-al">Einde bezwaartermijn 29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82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auwstraat 6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22</meta:user-defined>
    <meta:user-defined meta:name="OVERHEIDop.GmbID/DC.identifier">gmb-2017-203822</meta:user-defined>
    <meta:user-defined meta:name="OVERHEID.TaxonomieBeleidsagenda/OVERHEID.category">Ruimte en infrastructuur | Organisatie en beleid</meta:user-defined>
    <meta:user-defined meta:name="OVERHEIDop.referentienummer">ZK170048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B 69</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70 400286</meta:user-defined>
    <meta:user-defined meta:name="OVERHEIDop.versieInformatie"/>
  </office:meta>
</office:document-meta>
</file>