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4-6-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belastingregels rioolaansluitrecht Verordening eenmalig rioolaansluitrecht 2018</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6 september 2017, nummer 2017-001209.</text:p>
            <text:p text:style-name="al"/>
            <text:p text:style-name="al">gelet op artikel 229 van de Gemeentewet;</text:p>
            <text:p text:style-name="al"/>
            <text:p text:style-name="al">
            <text:span text:style-name="nadrukvet">BESLUIT </text:span>
          </text:p>
            <text:p text:style-name="al"/>
            <text:p text:style-name="al">vast te stellen :</text:p>
            <text:p text:style-name="al"/>
            <text:p text:style-name="al">
            <text:span text:style-name="nadrukvet">Verordening eenmalig rioolaansluitrech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meentelijkriool het gedeelte van de riolering dat bij de gemeente in eigendom en / of beheer is voor inzameling en transport van afvalwater, met inbegrip van de daartoe behorende rioolgemalen en persleidingen alsmede werken en installaties van overeenkomstige aard, inclusief de perceelaansluit-leidingen; alsmede het voor de openbare dienst bestemde gemeente-water;</text:p>
              </text:list-item>
              <text:list-item text:style-override="id1-3-2-2-1-3-2">
                <text:number>b.</text:number>
                <text:p text:style-name="al">Aansluitpunt het punt waar het particulier riool op de perceelsaansluitleiding wordt aangesloten (inclusief ontstoppingsstuk);</text:p>
              </text:list-item>
              <text:list-item text:style-override="id1-3-2-2-1-3-3">
                <text:number>c.</text:number>
                <text:p text:style-name="al">Perceelaansluitleiding riolering en de voorzieningen in eigendom en beheer bij de gemeente, gelegen tussen het gemeentelijk riool en het aansluitpunt;</text:p>
              </text:list-item>
              <text:list-item text:style-override="id1-3-2-2-1-3-4">
                <text:number>d.</text:number>
                <text:p text:style-name="al">Particulier riool de binnen de kadastrale eigendomsgrenzen van het aan te sluiten perceel gelegen binnen-, buiten- en terreinrioolleidingen tot aan het aansluitpunt;</text:p>
              </text:list-item>
              <text:list-item text:style-override="id1-3-2-2-1-3-5">
                <text:number>e.</text:number>
                <text:p text:style-name="al">Aansluiten op vrijverval riool alle werkzaamheden en werken ten behoeve van het tot stand brengen van de verbinding tussen een aansluitpunt en het gemeentelijk riool, waarbij het afvalwater via vrijvervalriolering wordt afgevoerd.;</text:p>
              </text:list-item>
              <text:list-item text:style-override="id1-3-2-2-1-3-6">
                <text:number>f.</text:number>
                <text:p text:style-name="al">Aansluiten op drukriool alle werkzaamheden en werken ten behoeve van het tot stand brengen van de verbinding tussen een aansluitpunt en het gemeentelijk riool waarbij het afvalwater via een drukriool wordt afgevoerd</text:p>
              </text:list-item>
              <text:list-item text:style-override="id1-3-2-2-1-3-7">
                <text:number>g.</text:number>
                <text:p text:style-name="al">Vrijverval riool het gemeentelijk riool voor het transport van huishoudelijk- en/of bedrijfsafvalwater en/of hemelwater waarbij het water via vrijverval wordt afgevoerd;</text:p>
              </text:list-item>
              <text:list-item text:style-override="id1-3-2-2-1-3-8">
                <text:number>h.</text:number>
                <text:p text:style-name="al">Drukriool het gemeentelijk riool voor het transport van huishoudelijk- en/of bedrijfsafvalwater (uitgezonderd hemelwater) waarbij het transport door het riool plaatsvindt door middel van met pompinstallaties veroorzaakte druk;</text:p>
              </text:list-item>
              <text:list-item text:style-override="id1-3-2-2-1-3-9">
                <text:number>i.</text:number>
                <text:p text:style-name="al">perceel </text:p>
                <text:list text:style-name="id1-3-2-2-1-3-9-3">
                  <text:list-item text:style-override="id1-3-2-2-1-3-9-3-1">
                    <text:number>1.</text:number>
                    <text:p text:style-name="al">een gebouwde roerende of onroerende zaak – of een gedeelte daarvan - die blijkens indeling en inrichting bestemd is om als zelf-standig afzonderlijk geheel t.b.v. een particuliere huishouding als woning te worden gebruikt;</text:p>
                  </text:list-item>
                  <text:list-item text:style-override="id1-3-2-2-1-3-9-3-2">
                    <text:number>2.</text:number>
                    <text:p text:style-name="al"> een gebouwde roerende of onroerende zaak – of een gedeelte daarvan – die blijkens indeling en inrichting bestemd is om als zelf-standig afzonderlijk geheel t.b.v een niet woning te worden gebruikt.</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éénmalig rioolaansluitrecht wordt een recht geheven ter zake van het genot van door of vanwege het gemeentebestuur verstrekte diensten in verband met het tot stand brengen van een directe of indirecte aansluiting van een perceel op de gemeentelijke riolering.</text:p>
          </text:section>
          <text:section text:name="artikel_id1-3-2-2-3" text:style-name="artikel">
            <text:p text:style-name="artikel_kop_titel"><text:span text:style-name="artikel_kop_label">Artikel</text:span> <text:span text:style-name="artikel_kop_nr">3</text:span> Belastingplicht </text:p>
            <text:p text:style-name="al">Het recht wordt geheven van de aanvrager van de dienst dan wel van degene ten behoeve van wie de dienst wordt verleend.</text:p>
          </text:section>
          <text:section text:name="artikel_id1-3-2-2-4" text:style-name="artikel">
            <text:p text:style-name="artikel_kop_titel"><text:span text:style-name="artikel_kop_label">Artikel</text:span> <text:span text:style-name="artikel_kop_nr">4</text:span> Maatstaf van heffing en tarief </text:p>
            <text:p text:style-name="al">Het recht als bedoeld in artikel 2 wordt geheven naar de tarieven, opgenomen in onderstaande tabel:</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oning, als bedoeld in artikel 1 onderdeel i ten eerst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recht bedraagt per perceel, voor het aansluiten op het vrijverval riool met een diameter van 125 mm:</text:p>
                  </table:table-cell>
                  <table:table-cell table:style-name="cell_frame_all" table:number-rows-spanned="1" table:number-columns-spanned="1">
                    <text:p text:style-name="table_al">€ 69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recht bedraagt per perceel, voor het aansluiten op het vrijverval riool met een diameter groter dan 125 mm, het bedrag:</text:p>
                  </table:table-cell>
                  <table:table-cell table:style-name="cell_frame_all" table:number-rows-spanned="1" table:number-columns-spanned="1">
                    <text:p text:style-name="table_al">conform opgestelde begroting,</text:p>
                    <text:p text:style-name="table_al">met een minimum bedrag van </text:p>
                    <text:p text:style-name="table_al">€ 698,-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recht bedraagt per perceel, voor het aansluiten via een vrijverval riool op een bestaand drukriool, het bedrag:</text:p>
                  </table:table-cell>
                  <table:table-cell table:style-name="cell_frame_all" table:number-rows-spanned="1" table:number-columns-spanned="1">
                    <text:p text:style-name="table_al">conform opgestelde begroting,</text:p>
                    <text:p text:style-name="table_al">met een minimum bedrag van </text:p>
                    <text:p text:style-name="table_al">€ 2.159,-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recht bedraagt per perceel, voor het aansluiten via een nieuw te realiseren drukriool of uitbreiding van een bestaand stelsel van drukriolering, het bedrag:</text:p>
                  </table:table-cell>
                  <table:table-cell table:style-name="cell_frame_all" table:number-rows-spanned="1" table:number-columns-spanned="1">
                    <text:p text:style-name="table_al">conform opgestelde begroting,</text:p>
                    <text:p text:style-name="table_al">met een minimum bedrag van </text:p>
                    <text:p text:style-name="table_al">€ 5.397,- </text:p>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recht bedraagt, voor het aansluiten van 2 of meer, verticaal en / of horizontaal in één gebouw aan elkaar grenzende percelen per aansluiting op het vrijverval riool, het bedrag:</text:p>
                  </table:table-cell>
                  <table:table-cell table:style-name="cell_frame_all" table:number-rows-spanned="1" table:number-columns-spanned="1">
                    <text:p text:style-name="table_al">conform opgestelde begroting,</text:p>
                    <text:p text:style-name="table_al">met een minimum bedrag van </text:p>
                    <text:p text:style-name="table_al">€ 698,-</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recht bedraagt, voor het aansluiten van 2 of meer, verticaal en / of horizontaal in één gebouw aan elkaar grenzende percelen, per aansluiting via een vrijverval riool op het een bestaand drukriool, het bedrag:</text:p>
                  </table:table-cell>
                  <table:table-cell table:style-name="cell_frame_all" table:number-rows-spanned="1" table:number-columns-spanned="1">
                    <text:p text:style-name="table_al">conform opgestelde begroting,</text:p>
                    <text:p text:style-name="table_al">met een minimum bedrag van </text:p>
                    <text:p text:style-name="table_al">€ 2.159,- </text:p>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recht bedraagt, voor het aansluiten van 2 of meer, verticaal en / of horizontaal in één gebouw aan elkaar grenzende percelen, per aansluiting via een nieuw te realiseren drukriool of uitbreiding van een bestaand stelsel van drukriolering, het bedrag:</text:p>
                  </table:table-cell>
                  <table:table-cell table:style-name="cell_frame_all" table:number-rows-spanned="1" table:number-columns-spanned="1">
                    <text:p text:style-name="table_al">conform opgestelde begroting,</text:p>
                    <text:p text:style-name="table_al">met een minimum bedrag van </text:p>
                    <text:p text:style-name="table_al">€ 5.397,- </text:p>
                    <text:p text:style-name="table_al">  </text:p>
                  </table:table-cell>
                </table:table-row>
              </table:table>
              <text:p text:style-name="table_bottom"/>
            </text:section>
            <text:p text:style-name="al"/>
            <text:section text:name="table_id1-3-2-2-4-6" text:style-name="table">
              <text:p text:style-name="table_top"/>
              <table:table table:style-name="tgroup">
                <table:table-column table:style-name="id1-3-2-2-4-6-1-1"/>
                <table:table-column table:style-name="id1-3-2-2-4-6-1-2"/>
                <table:table-column table:style-name="id1-3-2-2-4-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iet-Woning, als bedoeld in artikel 1 onderdeel i ten twee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4.8</text:p>
                    <text:p text:style-name="table_al">  </text:p>
                  </table:table-cell>
                  <table:table-cell table:style-name="cell_frame_all" table:number-rows-spanned="1" table:number-columns-spanned="1">
                    <text:p text:style-name="table_al">Het recht bedraagt per perceel, voor het aansluiten op het vrijverval riool met een diameter van 125 mm, het bedrag:</text:p>
                  </table:table-cell>
                  <table:table-cell table:style-name="cell_frame_all" table:number-rows-spanned="1" table:number-columns-spanned="1">
                    <text:p text:style-name="table_al">conform opgestelde begroting,</text:p>
                    <text:p text:style-name="table_al">met een minimum bedrag van </text:p>
                    <text:p text:style-name="table_al">€ 698,-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recht bedraagt per perceel, voor het aansluiten op het vrijverval riool met een diameter groter dan 125 mm, het bedrag:</text:p>
                  </table:table-cell>
                  <table:table-cell table:style-name="cell_frame_all" table:number-rows-spanned="1" table:number-columns-spanned="1">
                    <text:p text:style-name="table_al">conform opgestelde begroting,</text:p>
                    <text:p text:style-name="table_al">met een minimum bedrag van </text:p>
                    <text:p text:style-name="table_al">€ 698,- </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recht bedraagt per perceel, voor het aansluiten via een vrijverval riool op een bestaand drukriool, het bedrag:</text:p>
                  </table:table-cell>
                  <table:table-cell table:style-name="cell_frame_all" table:number-rows-spanned="1" table:number-columns-spanned="1">
                    <text:p text:style-name="table_al">conform opgestelde begroting,</text:p>
                    <text:p text:style-name="table_al">met een minimum bedrag van </text:p>
                    <text:p text:style-name="table_al">€ 2.159,-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recht bedraagt per perceel, voor het aansluiten via een nieuw te realiseren drukriool of uitbreiding van een bestaand stelsel van drukriolering, het bedrag:</text:p>
                  </table:table-cell>
                  <table:table-cell table:style-name="cell_frame_all" table:number-rows-spanned="1" table:number-columns-spanned="1">
                    <text:p text:style-name="table_al">conform opgestelde begroting,</text:p>
                    <text:p text:style-name="table_al">met een minimum bedrag van </text:p>
                    <text:p text:style-name="table_al">€ 5.397,- </text:p>
                    <text:p text:style-name="table_al">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groting</text:p>
            <text:list text:style-name="id1-3-2-2-5-2">
              <text:list-item text:style-override="id1-3-2-2-5-2">
                <text:number>1.</text:number>
                <text:p text:style-name="al">Indien er bij het recht in de in het vorige artikel opgenomen tabel, 'conform opgestelde begroting' staat vermeld, bedraagt het recht uit een voorafgaand aan de dienstverlening aan de belastingplichtige schriftelijk medegedeeld bedrag, dat blijkt uit een begroting die ter zake door of vanwege het College van Burgemeester en Wethouders is opgesteld. </text:p>
              </text:list-item>
              <text:list-item text:style-override="id1-3-2-2-5-3">
                <text:number>2.</text:number>
                <text:p text:style-name="al">Indien een begroting als bedoeld in het vorige artikel is uitgebracht, vangt de dienstverlening niet eerder aan dan op de vijfde werkdag na de dag waarop de begroting aan de belastingplichtige ter kennis is gebracht, tenzij de aanvraag voor deze vijfde werkdag schriftelijk is ingetrokk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7</text:span> Ontstaan van de belastingschuld </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en de aanslagen worden betaald in één termijn welke vervalt op de laatste dag van de maand volgend op de maand die als dagtekening op het aanslagbiljet is vermeld. </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Regeling inzake heffing in de vorm van een jaarlijkse belasting</text:p>
            <text:list text:style-name="id1-3-2-2-9-2">
              <text:list-item text:style-override="id1-3-2-2-9-2">
                <text:number>1.</text:number>
                <text:p text:style-name="al">In afwijking van het bepaalde in artikel 8 wordt op verzoek van de belastingplichtige de belasting op basis van de artikelen 4.3 en 4.4 omgezet in een jaarlijkse belasting gedurende 5 jaren. Het verzoek genoemd in de eerste volzin dient binnen zes weken na de dagtekening van de aanslag schriftelijk bij de in artikel 231, tweede lid, onderdeel b, van de Gemeentewet bedoelde gemeenteambtenaar te worden ingediend (heffingsambtenaar).</text:p>
              </text:list-item>
              <text:list-item text:style-override="id1-3-2-2-9-3">
                <text:number>2.</text:number>
                <text:p text:style-name="al">Het belastingjaar vangt aan op 1 januari en eindigt op 31 december.</text:p>
              </text:list-item>
              <text:list-item text:style-override="id1-3-2-2-9-4">
                <text:number>3.</text:number>
                <text:p text:style-name="al">De jaarlijkse belasting bedraagt de annuïteit van het totaal verschuldigde, berekend op basis van een periode van 5 jaren en een rentevoet van 5%.</text:p>
              </text:list-item>
              <text:list-item text:style-override="id1-3-2-2-9-5">
                <text:number>4.</text:number>
                <text:p text:style-name="al">De belasting over de nog niet verstreken belastingjaren kan elk jaar worden afgekocht. De afkoopsom wordt bepaald op de contante waarde van de op 1 januari van het belastingjaar, waarin de afkoop plaatsvindt, nog te verschijnen belastingbedragen berekend naar een rentevoet van 5%.</text:p>
              </text:list-item>
              <text:list-item text:style-override="id1-3-2-2-9-6">
                <text:number> 5 </text:number>
                <text:p text:style-name="al"/>
                <text:list text:style-name="id1-3-2-2-9-6-3">
                  <text:list-item text:style-override="id1-3-2-2-9-6-3-1">
                    <text:number>a.</text:number>
                    <text:p text:style-name="al">Ingeval de belasting wordt geheven in de vorm van een jaarlijkse heffing en de belastingplicht in de loop van het belastingtijdvak als bedoeld in het eerste lid eindigt of wijzigt als gevolg van het overdragen van eigendom, bezit of beperkt recht, wordt de nieuwe genothebbende krachtens eigendom, bezit of beperkt recht, met ingang van het eerstvolgende belastingjaar een aanslag ineens opgelegd voor de resterende belastingjaren van het belastingtijdvak, berekend overeenkomstig het vierde lid van dit artikel.</text:p>
                  </text:list-item>
                  <text:list-item text:style-override="id1-3-2-2-9-6-3-2">
                    <text:number>b.</text:number>
                    <text:p text:style-name="al">In afwijking van het bepaalde in onderdeel a, wordt op verzoek van de in dat onderdeel bedoelde belastingplichtige de jaarlijkse heffing overeenkomstig het eerste lid gecontinueerd. Het verzoek daartoe dient binnen zes weken na de dagtekening van de aanslag ingevolge onderdeel a, schriftelijk bij de in artikel 231, tweede lid, onderdeel b, van de Gemeentewet bedoelde gemeenteambtenaar te worden ingediend.</text:p>
                  </text:list-item>
                </text:list>
              </text:list-item>
              <text:list-item text:style-override="id1-3-2-2-9-7">
                <text:number>6.</text:number>
                <text:p text:style-name="al">Ingeval de belasting wordt geheven in de vorm van een jaarlijkse heffing en in de loop van het belastingtijdvak de eigendom, het bezit of het beperkt recht van een gedeelte van de onroerende zaak wordt overgedragen, wordt, voor de verdeling van de resterende belastingschuld, de maatstaf van heffing als bedoeld in artikel 4 voor de betreffende onroerende zaken opnieuw vastgesteld voor de nog niet verstreken belastingjar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recht wordt geen kwijtschelding verleend als bedoeld in artikel 26 van de Invor-deringswet 1990.</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invordering van het rioolaansluitrecht.</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eenmalig rioolaansluitingsrecht 2017’, vastgesteld op 9 november 2016 wordt ingetrokken met ingang van de in het derde lid genoemde datum,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Verordening eenmalig rioolaansluitrecht 2018’.</text:p>
              </text:list-item>
            </text:list>
          </text:section>
        </text:section>
        <text:section text:name="regeling-sluiting_id1-3-2-3" text:style-name="regeling-sluiting">
          <text:section text:name="ondertekening_id1-3-2-3-1">
            <text:p><text:span text:style-name="functie">Aldus vastgesteld in de openbare raadsvergadering van 8 november 2017</text:span></text:p>
            <text:p><text:span text:style-name="functie">De raad voornoemd,</text:span></text:p>
            <text:p><text:span text:style-name="functie">de griffier, </text:span></text:p>
            <text:p><text:span text:style-name="functie">drs. S.J. Peet</text:span></text:p>
            <text:p><text:span text:style-name="functie">de voorzitter,</text:span></text:p>
            <text:p><text:span text:style-name="functie"> ir. A.P. Heidema</text:span></text:p>
          </text:section>
        </text:section>
        <text:section text:name="bijlage_id1-3-2-4" text:style-name="bijlage">
          <text:p text:style-name="bijlage_top"/>
          <text:p text:style-name="hoofdstuk_kop"><text:span text:style-name="label">Bijlage</text:span> <text:span text:style-name="nr">1</text:span>  Toelichting op de verordening </text:p>
          <text:p text:style-name="al"/>
          <text:p text:style-name="al">Algemene toelichting</text:p>
          <text:p text:style-name="al"/>
          <text:p text:style-name="al">Een verordening rioolaansluitrecht is een belastingverordening. Zoals alle belastingen moeten gemeentelijke belastingen een wettelijke basis hebben. Het rioolaansluitrecht is gebaseerd op artikel 229 van de Gemeentewet. In artikel 229, eerste lid aanhef en onderdeel b van de Gemeentewet staat: </text:p>
          <text:p text:style-name="al">
          <text:span text:style-name="nadrukcur">1. Rechten kunnen worden geheven ter zake van:</text:span>
        </text:p>
          <text:p text:style-name="al">
          <text:span text:style-name="nadrukcur">b. het genot van door of vanwege het gemeentebestuur verstrekte diensten;</text:span>
        </text:p>
          <text:p text:style-name="al"/>
          <text:p text:style-name="al">De voorwaarden waaraan de gemeentelijke belastingverordening moet voldoen, staan in hoofdstuk XV van de Gemeentewet. In artikel 217 staat dat de verordening onder meer de volgende elementen moet bevatten:</text:p>
          <text:list text:style-name="id1-3-2-4-10">
            <text:list-item text:style-override="id1-3-2-4-10-1">
              <text:number>-</text:number>
              <text:p text:style-name="al">Wie moet de belasting betalen (de belastingplichtige)?</text:p>
            </text:list-item>
            <text:list-item text:style-override="id1-3-2-4-10-2">
              <text:number>-</text:number>
              <text:p text:style-name="al">Waarvoor moet de belasting worden betaald (het belastbaar feit)?</text:p>
            </text:list-item>
            <text:list-item text:style-override="id1-3-2-4-10-3">
              <text:number>-</text:number>
              <text:p text:style-name="al">Waarover moet de belasting worden betaald (de heffingsmaatstaf)?</text:p>
            </text:list-item>
            <text:list-item text:style-override="id1-3-2-4-10-4">
              <text:number>-</text:number>
              <text:p text:style-name="al">Het tarief van de belasting. </text:p>
              <text:p text:style-name="al"/>
            </text:list-item>
          </text:list>
          <text:p text:style-name="al">Voor een heffing gebaseerd op artikel 229 van de Gemeentewet geldt nog een extra voorwaarde. De geraamde heffingopbrengsten mogen niet hoger zijn dan de geraamde kosten van de diensten. De rechten van artikel 229 Gemeentewet zijn dus alleen bedoeld om de kosten van de betreffende dienstverlening te verhalen.</text:p>
          <text:p text:style-name="al"/>
          <text:p text:style-name="al">Toelichting per artikel </text:p>
          <text:p text:style-name="al"/>
          <text:p text:style-name="al">Aanhef en opschrift</text:p>
          <text:p text:style-name="al">De aanhef van een raadsbesluit verwijst naar de Gemeentewet. Hier staat het artikel waarop de gemeentelijke belasting is gebaseerd.</text:p>
          <text:p text:style-name="al"/>
          <text:p text:style-name="al">
          <text:span text:style-name="nadrukvet">
            <text:span text:style-name="nadrukcur">Artikel 1 Begripsomschrijvingen</text:span>
          </text:span>
        </text:p>
          <text:p text:style-name="al">Voor de duidelijkheid is in het eerste artikel een omschrijving opgenomen van de in de belastingverordening voorkomende begrippen. </text:p>
          <text:p text:style-name="al"/>
          <text:p text:style-name="al">Voor de bepaling of een perceel een woning of niet-woning is wordt verwezen naar het bepaalde hieromtrent in de Wet WOZ. De Wet WOZ schrijft voor dat als woning wordt aangemerkt een object dat in hoofdzaak tot woning dient. Onder hoofdzaak wordt verstaan meer dan 70% van het object moet als woongedeelte in gebruik zijn. De waarde in het economische verkeer van de objecten bepaalt de verhouding tussen woning en ander gebruik.</text:p>
          <text:p text:style-name="al"/>
          <text:p text:style-name="al">
          <text:span text:style-name="nadrukvet">
            <text:span text:style-name="nadrukcur">Artikel 2 Belastbaar feit</text:span>
          </text:span>
        </text:p>
          <text:p text:style-name="al">Het belastbaar feit is de omschrijving van de activiteit waarvoor de belasting in rekening wordt gebracht. In dit geval dus het tot stand brengen van een directe of indirecte aansluiting op de gemeentelijke riolering.</text:p>
          <text:p text:style-name="al"/>
          <text:p text:style-name="al">
          <text:span text:style-name="nadrukvet">
            <text:span text:style-name="nadrukcur">Artikel 3 Belastingplicht</text:span>
          </text:span>
        </text:p>
          <text:p text:style-name="al">Degene die de belasting moet betalen, is degene die de gemeente vraagt de riolering aan te leggen. In dit geval dus de aanvrager van de dienst. Over het algemeen is dat de eigenaar van het eigendom, maar het kan ook iemand anders zijn. Daarom staat in de omschrijving dat degene voor wie de gemeente de dienst verleent, belastingplichtig is. Als de aannemer de aanvraag bijvoorbeeld voor de particulier indient, kan de particulier zo toch de belastingplichtige zijn. </text:p>
          <text:p text:style-name="al"/>
          <text:p text:style-name="al">
          <text:span text:style-name="nadrukvet">
            <text:span text:style-name="nadrukcur">Artikel 4 Maatstaf van heffing en tarief</text:span>
          </text:span>
        </text:p>
          <text:p text:style-name="al">Op grond van artikel 219, tweede lid, van de Gemeentewet kan een gemeente belastingen heffen naar heffingsmaatstaven die zij in de belastingverordening bepaalt. Het bedrag mag niet afhankelijk zijn van inkomen, winst of vermogen. De gemeente mag haar belastingen namelijk niet naar draagkracht heffen. Alleen het rijk mag inkomensbeleid voeren. </text:p>
          <text:p text:style-name="al"/>
          <text:p text:style-name="al">Het begrip ‘bedrag’ in artikel 219, tweede lid, duidt erop dat naast de heffingsmaatstaf het tarief of de vrijstellingen niet afhankelijk mogen zijn van inkomen, winst of vermogen. Behalve de beperkingen in artikel 219, tweede lid, van de Gemeentewet zijn gemeenten vrij om heffingsmaatstaven op te nemen in hun verordening rioolaansluitrecht. Maar de algemene rechtsbeginselen beperken deze vrijheid wel. Bij het rioolaansluitrecht speelt vooral mee dat er geen sprake is van een zuivere belastingheffing, maar van kostenverhaal van gemeentelijke dienstverlening. </text:p>
          <text:p text:style-name="al"/>
          <text:p text:style-name="al">Er wordt een nadere aanduiding gegeven voor het aanvragen van een aansluiting van meerdere verticaal of horizontal in één gebouw gevestigde, aan elkaar grenzende percelen. Het bedrag wordt bepaald naar het aantal aansluitingen op het gemeentelijk riool.</text:p>
          <text:p text:style-name="al">Als voorbeeld:</text:p>
          <text:list text:style-name="id1-3-2-4-36">
            <text:list-item text:style-override="id1-3-2-4-36-1">
              <text:number>1.</text:number>
              <text:p text:style-name="al">Voor een flatgebouw wordt één hoofdaansluiting gerealiseerd voor 20 woningen. Het bedrag wordt naar de werkelijke kosten bepaald. Het bedrag is 1 x het tarief genoemd in artikel 4.5. </text:p>
            </text:list-item>
            <text:list-item text:style-override="id1-3-2-4-36-2">
              <text:number>2.</text:number>
              <text:p text:style-name="al">De aanvraag voor een serie van 10 twee onder 1 kapwoningen wordt berekend naar 10 aansluitingen. Het bedrag is 10 x het tarief genoemd in artikel 4.1. </text:p>
            </text:list-item>
            <text:list-item text:style-override="id1-3-2-4-36-3">
              <text:number>3.</text:number>
              <text:p text:style-name="al">De berekening voor een complex van 20 duplex woningen waarbij 5 aansluitingen gerealiseerd worden. Het bedrag is 5 x het tarief genoemd in artikel 4.5.</text:p>
            </text:list-item>
          </text:list>
          <text:p text:style-name="al"/>
          <text:p text:style-name="al">
          <text:span text:style-name="nadrukvet">
            <text:span text:style-name="nadrukcur">Artikel 5 Begroting</text:span>
          </text:span>
        </text:p>
          <text:p text:style-name="al">Dit artikel bepaalt dat er voorafgaand aan de dienstverlening een begroting wordt opgesteld en wordt overgelegd aan de belastingplichtige. </text:p>
          <text:p text:style-name="al"/>
          <text:p text:style-name="al">
          <text:span text:style-name="nadrukvet">
            <text:span text:style-name="nadrukcur">Artikel 6 Wijze van heffing</text:span>
          </text:span>
        </text:p>
          <text:p text:style-name="al">Dit artikel bepaalt dat de gemeente een aanslag verstuurt. De gemeente neemt dus het initiatief voor de belastingheffing door een aanslagbiljet te sturen. </text:p>
          <text:p text:style-name="al"/>
          <text:p text:style-name="al">
          <text:span text:style-name="nadrukvet">
            <text:span text:style-name="nadrukcur">Artikel 7 Ontstaan van de belastingschuld</text:span>
          </text:span>
        </text:p>
          <text:p text:style-name="al">Dit artikel bepaalt dat de gemeente bij aanvang van de dienstverlening met het kostenverhaal begint.</text:p>
          <text:p text:style-name="al"/>
          <text:p text:style-name="al">
          <text:span text:style-name="nadrukvet">
            <text:span text:style-name="nadrukcur">Artikel 8 Termijnen van betaling</text:span>
          </text:span>
        </text:p>
          <text:p text:style-name="al">De belasting moet voldaan worden binnen 1 maand na de dagtekening van de aanslag. Dit geldt voor elke belastingplichtige.</text:p>
          <text:p text:style-name="al"/>
          <text:p text:style-name="al">
          <text:span text:style-name="nadrukvet">
            <text:span text:style-name="nadrukcur">Artikel 9 Regeling inzake heffing in de vorm van een jaarlijkse belasting</text:span>
          </text:span>
        </text:p>
          <text:p text:style-name="al">In dit artikel is bepaald dat het bedrag van de belasting geheven volgens artikel 4.3 en 4.4 omgezet kan worden naar een jaarlijkse heffing van maximaal 5 jaar. Deze bepalingen zijn opgenomen om de drempel voor het aansluiten te verlagen. Daarnaast is het tevens bedoeld om de lasten voor belastingplichtige te spreiden over maximaal 5 jaar.</text:p>
          <text:p text:style-name="al"/>
          <text:p text:style-name="al">
          <text:span text:style-name="nadrukvet">
            <text:span text:style-name="nadrukcur">Artikel 10 Kwijtschelding</text:span>
          </text:span>
        </text:p>
          <text:p text:style-name="al">Besloten is om geen kwijtschelding te verlenen voor deze belasting. De reden hiervoor is dat dit niet redelijk is. Het gaat tenslotte om het verhaal van kosten voor een dienstverlening op verzoek. Bovendien leidt deze belasting meestal tot waardevermeerdering van het eigendom van de aanvrager.</text:p>
          <text:p text:style-name="al"/>
          <text:p text:style-name="al">
          <text:span text:style-name="nadrukvet">
            <text:span text:style-name="nadrukcur">Artikel 11 Nadere regels door het College van Burgemeester en Wethouders </text:span>
          </text:span>
        </text:p>
          <text:p text:style-name="al">Dit artikel bepaalt dat het College van Burgemeester en Wethouders uitvoeringtechnische zaken kan regelen.</text:p>
          <text:p text:style-name="al"/>
          <text:p text:style-name="al">
          <text:span text:style-name="nadrukvet">
            <text:span text:style-name="nadrukcur">Artikel 12 Inwerkingtreding en citeertitel</text:span>
          </text:span>
        </text:p>
          <text:p text:style-name="al">Naast een tijdstip van inwerkingtreding moet een belastingverordening bepalen vanaf wanneer de heffing toepast wordt (de ingangsdatum van de heffing). Deze tijdstippen kunnen samenvallen. Het tijdstip van inwerkingtreding is afhankelijk van de datum waarop de gemeente de belastingverordening bekendmaakt. Zonder bekendmaking is de verordening niet bindend (artikel 139 Gemeentewet). De datum van inwerkingtreding ligt ná die van de bekendmaking. De citeertitel vergemakkelijkt de verwijzing naar de 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381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1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1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belastingregels rioolaansluitrecht Verordening eenmalig rioolaansluit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16</meta:user-defined>
    <meta:user-defined meta:name="OVERHEIDop.GmbID/DC.identifier">gmb-2017-203816</meta:user-defined>
    <meta:user-defined meta:name="OVERHEID.TaxonomieBeleidsagenda/OVERHEID.category">Financiën | Organisatie en beleid</meta:user-defined>
    <meta:user-defined meta:name="OVERHEID.Gemeente/DC.spatial">Deventer</meta:user-defined>
    <meta:user-defined meta:name="DC.source">artikel 229 van de Gemeentewet;1.0:c:BWBR0005416&amp;artikel=229&amp;g=2017-07-01</meta:user-defined>
    <meta:user-defined meta:name="OVERHEIDop.referentienummer">2017-001209</meta:user-defined>
    <meta:user-defined meta:name="DCTERMS.alternative">Verordening eenmalig rioolaansluitrecht 2018</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11-22</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03670_1</meta:user-defined>
    <meta:user-defined meta:name="OVERHEIDop.versieInformatie"/>
  </office:meta>
</office:document-meta>
</file>