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tbv dakrenovatie op het perceel Westeinde 15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november 2017 heeft de gemeente Dalfsen een melding ontvangen voor het verwijderen van asbest tbv dakrenovatie op het perceel Westeinde 154 in Nieuwleusen. De melding is geregistreerd onder zaaknummer Z/17/572276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380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0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0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tbv dakrenovatie op het perceel Westeinde 154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3808</meta:user-defined>
    <meta:user-defined meta:name="OVERHEIDop.GmbID/DC.identifier">gmb-2017-203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R 15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437 508519</meta:user-defined>
    <meta:user-defined meta:name="OVERHEIDop.versieInformatie"/>
  </office:meta>
</office:document-meta>
</file>