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Incidentele festiviteit, 25 november 2017, Nicolaas Beetsstraat 1, 7606 BC Almelo.</text:p>
      <text:section text:name="zakelijke-mededeling_id1-3-2" text:style-name="zakelijke-mededeling">
        <text:section text:name="zakelijke-mededeling-tekst_id1-3-2-1" text:style-name="zakelijke-mededeling-tekst">
          <text:section text:name="tekst_id1-3-2-1-1" text:style-name="tekst">
            <text:p text:style-name="common-al">Door café Het Kroegje, Nicolaas Beetstraat 1 te Almelo, telefoonnummer 0641717838 is een kennisgeving als bedoeld in artikel 4:3 van de Algemene Plaatselijke Verordening van de gemeente Almelo ingediend voor het organiseren van een incidentele festiviteit op 25 november 2017 van 19.30 uur tot en met 01.00 uur. De festiviteit bestaat uit het ten gehore brengen van live muziek op het adres Nicolaas Beetsstraat 1 te Almel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80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0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0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Incidentele festiviteit, 25 november 2017, Nicolaas Beetsstraat 1, 7606 BC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00</meta:user-defined>
    <meta:user-defined meta:name="OVERHEIDop.GmbID/DC.identifier">gmb-2017-203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C 1</meta:user-defined>
    <meta:user-defined meta:name="OVERHEIDop.woonplaats">Almelo</meta:user-defined>
    <meta:user-defined meta:name="OVERHEIDop.straatnaam">Nicolaas Beets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1798 484667</meta:user-defined>
    <meta:user-defined meta:name="OVERHEIDop.versieInformatie"/>
  </office:meta>
</office:document-meta>
</file>