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woning met bijgebouw op het perceel Kortersweg 9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november 2017 heeft de gemeente Dalfsen een aanvraag ontvangen voor het bouwen van een woning met bijgebouw op het perceel Kortersweg 9A in Dalfsen. De aanvraag is geregistreerd onder zaaknummer Z/17/572320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379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9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9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woning met bijgebouw op het perceel Kortersweg 9A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3795</meta:user-defined>
    <meta:user-defined meta:name="OVERHEIDop.GmbID/DC.identifier">gmb-2017-203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JG 9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164 498508</meta:user-defined>
    <meta:user-defined meta:name="OVERHEIDop.versieInformatie"/>
  </office:meta>
</office:document-meta>
</file>