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verwijnpark-Goowe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32786, Everwijnpark-Gooweg in Noordwijk, het kappen van een boom, 14-11-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79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9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9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Everwijnpark-Gooweg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791</meta:user-defined>
    <meta:user-defined meta:name="OVERHEIDop.GmbID/DC.identifier">gmb-2017-203791</meta:user-defined>
    <meta:user-defined meta:name="OVERHEID.TaxonomieBeleidsagenda/OVERHEID.category">Huisvesting | Organisatie en beleid</meta:user-defined>
    <meta:user-defined meta:name="OVERHEIDop.referentienummer">2017132786</meta:user-defined>
    <meta:user-defined meta:name="DCTERMS.abstract">Everwijnpark-Gooweg in Noordwijk, het kappen van een boom, 14-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W 8</meta:user-defined>
    <meta:user-defined meta:name="OVERHEIDop.woonplaats">Noordwijk</meta:user-defined>
    <meta:user-defined meta:name="OVERHEIDop.straatnaam">Everwijnpar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275 472400</meta:user-defined>
    <meta:user-defined meta:name="OVERHEIDop.versieInformatie"/>
  </office:meta>
</office:document-meta>
</file>