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6-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6-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6-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5">
      <text:list-level-style-bullet style:num-suffix="" text:bullet-char="​" text:level="1">
        <style:list-level-properties text:min-label-width="10mm"/>
      </text:list-level-style-bullet>
    </text:list-style>
    <text:list-style style:name="id1-3-2-4-6-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7">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6-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9">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6-10">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6-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6-12">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6-13">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0-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0-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4-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4-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4-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4-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4-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4-8">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4-14-9">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4-1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8-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8-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18-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2-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22-3">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4-22-4">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4-22-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2-6">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4-22-7">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4-2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30">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30-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30-2">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4-30-3">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4-30-4">
      <text:list-level-style-number style:num-format="" style:num-prefix="7.1.3" text:level="1" text:start-value="713">
        <style:list-level-properties text:min-label-width="10mm"/>
      </text:list-level-style-number>
      <text:list-level-style-number style:num-format="" style:num-prefix="7.1.3" text:level="2">
        <style:list-level-properties text:min-label-width="10mm" text:space-before="10mm"/>
      </text:list-level-style-number>
    </text:list-style>
    <text:list-style style:name="id1-3-2-4-30-5">
      <text:list-level-style-number style:num-format="" style:num-prefix="7.1.4" text:level="1" text:start-value="714">
        <style:list-level-properties text:min-label-width="10mm"/>
      </text:list-level-style-number>
      <text:list-level-style-number style:num-format="" style:num-prefix="7.1.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belastingregels omtrent gebruik begraafplaats Verordening lijkbezorgingsrechten Tjoenerhof 2018</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6 september 2017, nummer 2017-001209-Belastingverordeningen 2018.</text:p>
            <text:p text:style-name="al"/>
            <text:p text:style-name="al">
            <text:span text:style-name="nadrukvet">BESLUIT</text:span>
          </text:p>
            <text:p text:style-name="al">vast te stellen de volgende verordening:</text:p>
            <text:p text:style-name="al"/>
            <text:p text:style-name="al">
            <text:span text:style-name="nadrukvet">Verordening op de heffing en invordering van lijkbezorgingsrechten begraafplaats </text:span>
          </text:p>
            <text:p text:style-name="al">
            <text:span text:style-name="nadrukvet">Tjoenerhof 2018</text:span>
          </text:p>
            <text:p text:style-name="al"/>
            <text:p text:style-name="al">
            <text:span text:style-name="nadrukvet">(Verordening lijkbezorgingsrechten Tjoenerhof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begraafplaats: de begraafplaats Tjoenerhof te Diepenveen;</text:p>
              </text:list-item>
              <text:list-item text:style-override="id1-3-2-2-1-3-2">
                <text:number>b.</text:number>
                <text:p text:style-name="al">particulier graf: een graf waarvoor aan een natuurlijk of rechtspersoon het uitsluitend recht is verleend tot: </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particulier urnengraf: een graf waarvoor aan een natuurlijk persoon of rechtspersoon het uitsluitend recht is verleend tot: </text:p>
                <text:list text:style-name="id1-3-2-2-1-3-3-3">
                  <text:list-item text:style-override="id1-3-2-2-1-3-3-3-1">
                    <text:number>-</text:number>
                    <text:p text:style-name="al">het doen bijzetten en bijgezet houden van asbussen met of zonder urnen;</text:p>
                  </text:list-item>
                  <text:list-item text:style-override="id1-3-2-2-1-3-3-3-2">
                    <text:number>-</text:number>
                    <text:p text:style-name="al">het doen verstrooien van as;</text:p>
                  </text:list-item>
                </text:list>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kindergraf: een graf, bestemd voor het begraven van lijken van personen beneden de leeftijd van 12 jaar;</text:p>
              </text:list-item>
              <text:list-item text:style-override="id1-3-2-2-1-3-7">
                <text:number>g.</text:number>
                <text:p text:style-name="al">familiegraf: twee of meer naast elkaar gelegen graven, bestemd voor het begraven van lijken van twee of meer leden van één familie.</text:p>
              </text:list-item>
              <text:list-item text:style-override="id1-3-2-2-1-3-8">
                <text:number>h.</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9">
                <text:number>i.</text:number>
                <text:p text:style-name="al">reguliere uren: de uren van begraven zijn op maandag tot en met zaterdag van 10.00 uur tot 15.00 uur mits geen sprake is van een algemeen erkende feestdag. </text:p>
              </text:list-item>
              <text:list-item text:style-override="id1-3-2-2-1-3-10">
                <text:number>j.</text:number>
                <text:p text:style-name="al">schudden van een graf: verzamelen van overblijfselen van een lijk uit een graf en plaatsen in hetzelfde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lijken dan wel het bijzetten van as van kinderen, die beneden de leeftijd van drie maanden zijn overleden en die in een kist met een van de ouders worden begraven dan wel waarvan de as met die van een van de ouders wordt geborgen in een urn;</text:p>
                  </text:list-item>
                  <text:list-item text:style-override="id1-3-2-2-4-2-3-2">
                    <text:number>b.</text:number>
                    <text:p text:style-name="al">het na opgraven weer begraven in hetzelfde graf;</text:p>
                  </text:list-item>
                  <text:list-item text:style-override="id1-3-2-2-4-2-3-3">
                    <text:number>c.</text:number>
                    <text:p text:style-name="al">het terugplaatsen van een urn in hetzelfde graf;</text:p>
                  </text:list-item>
                  <text:list-item text:style-override="id1-3-2-2-4-2-3-4">
                    <text:number>d.</text:number>
                    <text:p text:style-name="al">het opgraven van een lijk of urn op rechterlijk gezag.</text:p>
                  </text:list-item>
                </text:list>
              </text:list-item>
              <text:list-item text:style-override="id1-3-2-2-4-3">
                <text:number>2.</text:number>
                <text:p text:style-name="al">Voor het begraven van lijken dan wel het bijzetten van de as van een doodgeboren of binnen drie maanden na de geboorte overleden meerling, mits dit in een kist geschiedt dan wel de as in een urn wordt geborgen, worden slechts eenmaal de rechten geheven, bedoeld In de hoofdstukken 2 en 3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Met ingang van de in het derde lid genoemde datum wordt ingetrokken: de “Verordening op de heffing en invordering van lijkbezorgingsrechten begraafplaats Tjoenerhof 2017” vastgesteld door de gemeenteraad van Deventer op 9 november 2016,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kan worden aangehaald als de "Verordening lijkbezorgingsrechten Tjoenerhof 2018".</text:p>
              </text:list-item>
            </text:list>
          </text:section>
        </text:section>
        <text:section text:name="regeling-sluiting_id1-3-2-3" text:style-name="regeling-sluiting">
          <text:section text:name="ondertekening_id1-3-2-3-1">
            <text:p><text:span text:style-name="functie">Aldus vastgesteld in de openbare raadsvergadering van 8 november 2017</text:span></text:p>
            <text:p><text:span text:style-name="functie">De raad voornoemd,</text:span></text:p>
            <text:p><text:span text:style-name="functie"/></text:p>
            <text:p><text:span text:style-name="functie">de griffier, </text:span></text:p>
            <text:p><text:span text:style-name="functie">drs. S.J. Peet</text:span></text:p>
            <text:p><text:span text:style-name="functie"/></text:p>
            <text:p><text:span text:style-name="functie">de voorzitter,</text:span></text:p>
            <text:p><text:span text:style-name="functie">ir. A.P. Heidema</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Tjoenerhof 2018"</text:p>
          <text:p text:style-name="al"/>
          <text:p text:style-name="al">
          <text:span text:style-name="nadrukvet">Hoofdstuk 1 </text:span>
          <text:span text:style-name="nadrukvet">Verlenen van rechten</text:span>
        </text:p>
          <text:p text:style-name="al"/>
          <text:list text:style-name="id1-3-2-4-5">
            <text:list-item text:style-override="id1-3-2-4-5-1">
              <text:number>1.1.</text:number>
              <text:p text:style-name="al">Voor het verlenen van het uitsluitend recht tot het doen van begraven en begraven houden wordt geheven:</text:p>
            </text:list-item>
          </text:list>
          <text:list text:style-name="id1-3-2-4-6">
            <text:list-item text:style-override="id1-3-2-4-6-1">
              <text:number>1.1.1</text:number>
              <text:p text:style-name="al"> in een particulier graf voor een periode van 20 jaar: € 990,00</text:p>
            </text:list-item>
            <text:list-item text:style-override="id1-3-2-4-6-2">
              <text:number>1.1.2</text:number>
              <text:p text:style-name="al">in een kindergraf voor een periode van 20 jaar: € 495,00</text:p>
            </text:list-item>
            <text:list-item text:style-override="id1-3-2-4-6-3">
              <text:number>1.1.3</text:number>
              <text:p text:style-name="al">in een familiegraf ter grootte van twee naast elkaar gelegen graven</text:p>
            </text:list-item>
            <text:list-item text:style-override="id1-3-2-4-6-4">
              <text:number>1.2</text:number>
              <text:p text:style-name="al">voor een periode van 20 jaar € 1.980,00</text:p>
            </text:list-item>
            <text:list-item text:style-override="id1-3-2-4-6-5">
              <text:number/>
              <text:p text:style-name="al"/>
            </text:list-item>
            <text:list-item text:style-override="id1-3-2-4-6-6">
              <text:number>1.2</text:number>
              <text:p text:style-name="al">Voor het verlenen van het uitsluitend recht tot het bijzetten en bijgezet houden van urnen in een particulier urnengraf wordt geheven:</text:p>
            </text:list-item>
            <text:list-item text:style-override="id1-3-2-4-6-7">
              <text:number>1.2.1</text:number>
              <text:p text:style-name="al">voor een periode van 20 jaar € 495,00</text:p>
              <text:p text:style-name="al"/>
            </text:list-item>
            <text:list-item text:style-override="id1-3-2-4-6-8">
              <text:number>1.3</text:number>
              <text:p text:style-name="al">Voor het verlengen met een periode van 10 jaar van het uitsluitend recht, bedoeld in 1.1. en 1.2 wordt geheven:</text:p>
              <text:p text:style-name="al"/>
            </text:list-item>
            <text:list-item text:style-override="id1-3-2-4-6-9">
              <text:number>1.3.1</text:number>
              <text:p text:style-name="al">voor een particulier graf € 495,00</text:p>
            </text:list-item>
            <text:list-item text:style-override="id1-3-2-4-6-10">
              <text:number>1.3.2</text:number>
              <text:p text:style-name="al">voor een kindergraf € 247,00</text:p>
            </text:list-item>
            <text:list-item text:style-override="id1-3-2-4-6-11">
              <text:number>1.3.3</text:number>
              <text:p text:style-name="al">voor een particulier urnengraf € 247,00</text:p>
            </text:list-item>
            <text:list-item text:style-override="id1-3-2-4-6-12">
              <text:number>1.3.4</text:number>
              <text:p text:style-name="al">voor een familiegraf ter grootte van twee naast elkaar gelegen graven € 990,00</text:p>
            </text:list-item>
            <text:list-item text:style-override="id1-3-2-4-6-13">
              <text:number>1.3.5</text:number>
              <text:p text:style-name="al">in afwijking van het bepaalde in artikel 1.3 is het mogelijk het uitsluitend recht te verlengen met een periode die is vereist om de wettelijke grafrust te eerbiedigen. Voor de berekening van het verschuldigde tarief geldt de rekenformule x/10 maal het bedrag voor het verlengen van een uitsluitend recht, zoals opgenomen in de artikelen 1.3.1 t/m 1.3.4. Hierbij vertegenwoordigt x het aantal resterende jaren om de vereiste grafrust te eerbiedigen.</text:p>
            </text:list-item>
          </text:list>
          <text:p text:style-name="al"/>
          <text:p text:style-name="al">
          <text:span text:style-name="nadrukvet">Hoofdstuk 2 </text:span>
          <text:span text:style-name="nadrukvet">Begraven</text:span>
        </text:p>
          <text:p text:style-name="al"/>
          <text:list text:style-name="id1-3-2-4-10">
            <text:list-item text:style-override="id1-3-2-4-10-1">
              <text:number>2.1</text:number>
              <text:p text:style-name="al">voor het begraven van een lijk van een persoon van 12 jaar of ouder wordt geheven € 1.144,00</text:p>
            </text:list-item>
            <text:list-item text:style-override="id1-3-2-4-10-2">
              <text:number>2.2 </text:number>
              <text:p text:style-name="al">voor het begraven van een lijk van een kind beneden een jaar wordt geheven € 286,00</text:p>
            </text:list-item>
            <text:list-item text:style-override="id1-3-2-4-10-3">
              <text:number>2.3</text:number>
              <text:p text:style-name="al">voor het begraven van een lijk van een kind beneden 12 jaar wordt geheven € 572,00</text:p>
            </text:list-item>
            <text:list-item text:style-override="id1-3-2-4-10-4">
              <text:number>2.4</text:number>
              <text:p text:style-name="al">Voor het buiten de reguliere uren begraven op maandag tot en met zaterdag wordt het recht, bedoeld in 2.1, 2.2 en 2.3 verhoogd met € 572,00</text:p>
            </text:list-item>
            <text:list-item text:style-override="id1-3-2-4-10-5">
              <text:number>2.5</text:number>
              <text:p text:style-name="al">Voor het begraven op zondag en op algemeen erkende feestdagen als genoemd in artikel 3, eerste lid van de Algemene termijnenwet en bij Koninklijk Besluit met deze dagen gelijkgestelde dagen, wordt het recht bedoeld in 2.1, 2.2 en 2.3 verhoogd met € 1.144,00</text:p>
            </text:list-item>
          </text:list>
          <text:p text:style-name="al"/>
          <text:p text:style-name="al">
          <text:span text:style-name="nadrukvet">Hoofdstuk 3 Bijzetten van urnen en asverstrooiingen</text:span>
        </text:p>
          <text:p text:style-name="al"/>
          <text:list text:style-name="id1-3-2-4-14">
            <text:list-item text:style-override="id1-3-2-4-14-1">
              <text:number>3.1</text:number>
              <text:p text:style-name="al">voor het bijzetten van een urn van een persoon van 12 jaar of ouder wordt geheven € 275,00</text:p>
            </text:list-item>
            <text:list-item text:style-override="id1-3-2-4-14-2">
              <text:number>3.2</text:number>
              <text:p text:style-name="al">voor het bijzetten van een urn van een kind beneden een jaar wordt geheven € 68,50</text:p>
            </text:list-item>
            <text:list-item text:style-override="id1-3-2-4-14-3">
              <text:number>3.3</text:number>
              <text:p text:style-name="al">voor het bijzetten van een urn van een kind beneden 12 jaar wordt geheven € 137,00</text:p>
            </text:list-item>
            <text:list-item text:style-override="id1-3-2-4-14-4">
              <text:number>3.4</text:number>
              <text:p text:style-name="al">Voor het buiten de reguliere uren bijzetten van een urn op maandag tot en met zaterdag wordt het recht, bedoeld in 3.1, 3.2 en 3.3 verhoogd met € 137,00</text:p>
            </text:list-item>
            <text:list-item text:style-override="id1-3-2-4-14-5">
              <text:number>3.5</text:number>
              <text:p text:style-name="al">Voor het bijzetten van een urn op zondag en op algemeen erkende feestdagen als genoemd in artikel 3, eerste lid van de Algemene termijnenwet en bij Koninklijk Besluit met deze dagen gelijkgestelde dagen, wordt het recht bedoeld in 3.1, 3.2 en 3.3 verhoogd met € 275,00</text:p>
            </text:list-item>
            <text:list-item text:style-override="id1-3-2-4-14-6">
              <text:number>3.6</text:number>
              <text:p text:style-name="al">voor een asverstrooiing op het strooiveld of op een particulier graf met of zonder derden € 102,00</text:p>
            </text:list-item>
            <text:list-item text:style-override="id1-3-2-4-14-7">
              <text:number>3.7</text:number>
              <text:p text:style-name="al">voor het huren van een gedenkplaat op het monument strooiveld wordt geheven:</text:p>
            </text:list-item>
            <text:list-item text:style-override="id1-3-2-4-14-8">
              <text:number>3.7.1</text:number>
              <text:p text:style-name="al">voor een periode van 10 jaar € 314,00</text:p>
            </text:list-item>
            <text:list-item text:style-override="id1-3-2-4-14-9">
              <text:number>3.7.2</text:number>
              <text:p text:style-name="al">voor een verlenging met een periode van 10 jaar € 314,00</text:p>
            </text:list-item>
          </text:list>
          <text:p text:style-name="al"/>
          <text:p text:style-name="al">
          <text:span text:style-name="nadrukvet">Hoofdstuk 4 </text:span>
          <text:span text:style-name="nadrukvet">Grafbedekking</text:span>
        </text:p>
          <text:p text:style-name="al"/>
          <text:list text:style-name="id1-3-2-4-18">
            <text:list-item text:style-override="id1-3-2-4-18-1">
              <text:number>4.1</text:number>
              <text:p text:style-name="al">voor het in behandeling nemen van een aanvraag voor het verkrijgen van een vergunning tot het plaatsen of vernieuwen wordt geheven voor:</text:p>
            </text:list-item>
            <text:list-item text:style-override="id1-3-2-4-18-2">
              <text:number>4.1.1</text:number>
              <text:p text:style-name="al">een gedenkteken € 221,00</text:p>
            </text:list-item>
            <text:list-item text:style-override="id1-3-2-4-18-3">
              <text:number>4.1.2</text:number>
              <text:p text:style-name="al">het stichten van een grafkelder € 441,00</text:p>
            </text:list-item>
            <text:list-item text:style-override="id1-3-2-4-18-4">
              <text:number>4.1.3</text:number>
              <text:p text:style-name="al"> het van gemeentewege aanbrengen van een beplanting op een particulier graf, kindergraf of urngraf € 110,00</text:p>
            </text:list-item>
          </text:list>
          <text:p text:style-name="al"/>
          <text:p text:style-name="al">
          <text:span text:style-name="nadrukvet">Hoofdstuk 5 </text:span>
          <text:span text:style-name="nadrukvet">Onderhoud van grafbedekking</text:span>
        </text:p>
          <text:p text:style-name="al"/>
          <text:list text:style-name="id1-3-2-4-22">
            <text:list-item text:style-override="id1-3-2-4-22-1">
              <text:number>5.1</text:number>
              <text:p text:style-name="al">voor het in behandeling nemen van een aanvraag voor het door of vanwege de gemeente onderhouden van de voorwerpen bedoeld in 5.1.1 en 5.1.2, wordt geheven:</text:p>
            </text:list-item>
            <text:list-item text:style-override="id1-3-2-4-22-2">
              <text:number>5.1.1</text:number>
              <text:p text:style-name="al">voor een gedenkteken gedurende een periode van 20 jaar € 686,00</text:p>
            </text:list-item>
            <text:list-item text:style-override="id1-3-2-4-22-3">
              <text:number>5.1.2</text:number>
              <text:p text:style-name="al">voor beplanting op een particulier graf gedurende een periode van 20 jaar € 1.012,00</text:p>
            </text:list-item>
            <text:list-item text:style-override="id1-3-2-4-22-4">
              <text:number>5.1.3</text:number>
              <text:p text:style-name="al">in afwijking van het bepaalde in artikel 5.1 wordt voor het in behandeling nemen van een aanvraag voor het door of vanwege de gemeente onderhouden van de voorwerpen bedoeld in 5.1.1 en 5.1.2 gedurende de uitgiftetermijn van het graf een recht geheven. Voor de berekening van het verschuldigde tarief geldt de rekenformule x/20 maal het recht voor het aantal resterende jaren tot het eind van de oorspronkelijke onderhoudstermijn. </text:p>
            </text:list-item>
            <text:list-item text:style-override="id1-3-2-4-22-5">
              <text:number>5.2</text:number>
              <text:p text:style-name="al">voor het in behandeling nemen van een aanvraag tot het verlengen met een periode van 10 jaar van het onderhoud, bedoeld in 5.1, wordt geheven:</text:p>
            </text:list-item>
            <text:list-item text:style-override="id1-3-2-4-22-6">
              <text:number>5.2.1</text:number>
              <text:p text:style-name="al">voor een gedenkteken bedoeld in 5.1.1 € 342,00</text:p>
            </text:list-item>
            <text:list-item text:style-override="id1-3-2-4-22-7">
              <text:number>5.2.2</text:number>
              <text:p text:style-name="al">voor beplanting op een particulier graf bedoeld in 5.1.2 € 517,00 </text:p>
            </text:list-item>
          </text:list>
          <text:p text:style-name="al"/>
          <text:p text:style-name="al">
          <text:span text:style-name="nadrukvet">Hoofdstuk 6 </text:span>
          <text:span text:style-name="nadrukvet">Opgraven en herbegraven</text:span>
        </text:p>
          <text:p text:style-name="al"/>
          <text:list text:style-name="id1-3-2-4-26">
            <text:list-item text:style-override="id1-3-2-4-26-1">
              <text:number>6.1</text:number>
              <text:p text:style-name="al">voor het opgraven van een lijk wordt geheven € 2.286,00</text:p>
            </text:list-item>
            <text:list-item text:style-override="id1-3-2-4-26-2">
              <text:number>6.2</text:number>
              <text:p text:style-name="al">voor het na opgraven weer begraven in een ander graf wordt geheven € 1.144,00</text:p>
            </text:list-item>
            <text:list-item text:style-override="id1-3-2-4-26-3">
              <text:number>6.3</text:number>
              <text:p text:style-name="al">voor het opgraven van een urn wordt geheven € 551,00</text:p>
            </text:list-item>
            <text:list-item text:style-override="id1-3-2-4-26-4">
              <text:number>6.4</text:number>
              <text:p text:style-name="al">voor het terugplaatsen van een urn in een ander particulier urnengraf wordt geheven € 275,00</text:p>
            </text:list-item>
            <text:list-item text:style-override="id1-3-2-4-26-5">
              <text:number>6.5</text:number>
              <text:p text:style-name="al">voor het schudden van een graf met 1 of 2 stoffelijke overschotten wordt geheven € 665,00</text:p>
            </text:list-item>
          </text:list>
          <text:p text:style-name="al"/>
          <text:p text:style-name="al">
          <text:span text:style-name="nadrukvet">Hoofdstuk</text:span>
          <text:span text:style-name="nadrukvet">7</text:span>
          <text:span text:style-name="nadrukvet">Uitzonderingen</text:span>
        </text:p>
          <text:p text:style-name="al"/>
          <text:list text:style-name="id1-3-2-4-30">
            <text:list-item text:style-override="id1-3-2-4-30-1">
              <text:number>7.1</text:number>
              <text:p text:style-name="al">het recht bedoeld in 2.4, 2.5, 3.4 en 3.3 wordt niet geheven, wanneer de begraving of bijzetting:</text:p>
            </text:list-item>
            <text:list-item text:style-override="id1-3-2-4-30-2">
              <text:number>7.1.1</text:number>
              <text:p text:style-name="al">geschiedt op een door de burgemeester in het belang "van de openbare orde gegeven last;"</text:p>
            </text:list-item>
            <text:list-item text:style-override="id1-3-2-4-30-3">
              <text:number>7.1.2</text:number>
              <text:p text:style-name="al">geschiedt op een door het college van burgemeester en wethouders in het belang van de volksgezondheid gegeven last;</text:p>
            </text:list-item>
            <text:list-item text:style-override="id1-3-2-4-30-4">
              <text:number>7.1.3</text:number>
              <text:p text:style-name="al">op grond van wettelijke bepalingen op geen ander tijdstip dan het gevraagde kan plaats-vinden;</text:p>
            </text:list-item>
            <text:list-item text:style-override="id1-3-2-4-30-5">
              <text:number>7.1.4</text:number>
              <text:p text:style-name="al">noodzakelijk in de tijd, bedoeld in 2.4, 2.5, 3.4 en 3.5 moet plaatsvinden na beëindiging van een door de officier van Justitie of de rechter-commissaris gelast uitstel van begraving of van de verbranding van een lijk, als bedoeld in artikel 76, derde lid, respectievelijk artikel 77 van de Wet op de lijkbezorging;</text:p>
            </text:list-item>
          </text:list>
          <text:p text:style-name="al"/>
          <text:p text:style-name="al">Behoort bij raadsbesluit van 8 november 2017</text:p>
          <text:p text:style-name="al">de griffier,</text:p>
          <text:p text:style-name="al"/>
          <text:p text:style-name="al"/>
          <text:p text:style-name="al">drs. S.J. Pe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789</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89</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89</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belastingregels omtrent gebruik begraafplaats Verordening lijkbezorgingsrechten Tjoenerhof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789</meta:user-defined>
    <meta:user-defined meta:name="OVERHEIDop.GmbID/DC.identifier">gmb-2017-203789</meta:user-defined>
    <meta:user-defined meta:name="OVERHEID.TaxonomieBeleidsagenda/OVERHEID.category">Financiën | Organisatie en beleid</meta:user-defined>
    <meta:user-defined meta:name="OVERHEID.Gemeente/DC.spatial">Deventer</meta:user-defined>
    <meta:user-defined meta:name="DC.source">artikel 229, eerste lid, van de Gemeentewet;1.0:c:BWBR0005416&amp;artikel=229&amp;lid=1&amp;g=2017-07-01</meta:user-defined>
    <meta:user-defined meta:name="OVERHEIDop.referentienummer">2017-001209</meta:user-defined>
    <meta:user-defined meta:name="DCTERMS.alternative">Verordening lijkbezorgingsrechten Tjoenerhof 2018</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11-22</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3667_1</meta:user-defined>
    <meta:user-defined meta:name="OVERHEIDop.versieInformatie"/>
  </office:meta>
</office:document-meta>
</file>