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2 nov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Villa Viva by Night op 1 december 2017 in Kwadendamme (verleend op 14 november 2017, 17.023304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op 1 december 2017 in Kwadendamme (verleend op 14 november 2017, 17.023304);</text:p>
              </text:list-item>
              <text:list-item text:style-override="id1-3-2-1-1-2-3">
                <text:number>•</text:number>
                <text:p text:style-name="al">een vergunning voor het houden van Kerstallentocht op 16 december 2017 in Ovezande (verleend op 13 november 2017, 17.023274);</text:p>
              </text:list-item>
              <text:list-item text:style-override="id1-3-2-1-1-2-4">
                <text:number>•</text:number>
                <text:p text:style-name="al">een vergunning voor het houden van een Mountainbikewedstrijd op 23 december 2017 in Heinkenszand (verleend op 9 november 2017, 17.022930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winkeltijdenwet voor zondagopenstelling op 24 en 31 december 2017 in de kern Heinkenszand (verleend op 16 november 2017, 17.022905);</text:p>
              </text:list-item>
              <text:list-item text:style-override="id1-3-2-1-1-5-2">
                <text:number>•</text:number>
                <text:p text:style-name="al">een ontheffing winkeltijdenwet voor een avondopenstelling op 1 december 2017 in Kwadendamme (verleend op 14 november 2017, 17.023304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7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80</meta:user-defined>
    <meta:user-defined meta:name="OVERHEIDop.GmbID/DC.identifier">gmb-2017-203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