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16593, Rembrandtweg 6 te Noordwijk, het aanbrengen van keerwanden t.b.v. hoogteverschil tussen percelen, 14-11-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76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6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76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embrandtweg 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768</meta:user-defined>
    <meta:user-defined meta:name="OVERHEIDop.GmbID/DC.identifier">gmb-2017-203768</meta:user-defined>
    <meta:user-defined meta:name="OVERHEID.TaxonomieBeleidsagenda/OVERHEID.category">Huisvesting | Organisatie en beleid</meta:user-defined>
    <meta:user-defined meta:name="OVERHEIDop.referentienummer">2017116593</meta:user-defined>
    <meta:user-defined meta:name="DCTERMS.abstract">Rembrandtweg 6 te Noordwijk, het aanbrengen van keerwanden t.b.v. hoogteverschil tussen percelen, 14-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X 6</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298 472478</meta:user-defined>
    <meta:user-defined meta:name="OVERHEIDop.versieInformatie"/>
  </office:meta>
</office:document-meta>
</file>