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et kappen van een Beuk - Soestdijkseweg Noord achter 482 kavel D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
            <text:span text:style-name="nadrukvet">Het kappen van een Beuk - Soestdijkseweg Noord</text:span>
            <text:span text:style-name="nadrukvet"/>
            <text:span text:style-name="nadrukvet">achter 482 kavel D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0 november 2017</text:span>
          </text:p>
            <text:p text:style-name="common-al">Geregistreerd onder: Nummer 549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5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5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5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et kappen van een Beuk - Soestdijkseweg Noord achter 482 kavel D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56</meta:user-defined>
    <meta:user-defined meta:name="OVERHEIDop.GmbID/DC.identifier">gmb-2017-20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M 480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06 462367</meta:user-defined>
    <meta:user-defined meta:name="OVERHEIDop.versieInformatie"/>
  </office:meta>
</office:document-meta>
</file>