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een netwerkbijeenkomst 2017</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Bronckhorst een besluit genomen op de aanvraag voor een APV vergunning. De aanvraag is geregistreerd onder kenmerk SXO46521304. De aanvraag gaat over het organiseren van een netwerkbijeenkomst 2017 aan de Kerkstraat 89 in Drempt. De bezwaartermijn start op 17 nov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5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een netwerkbijeenkom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54</meta:user-defined>
    <meta:user-defined meta:name="OVERHEIDop.GmbID/DC.identifier">gmb-2017-20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3550</meta:user-defined>
    <meta:user-defined meta:name="OVERHEIDop.externeBijlage">Tekening indeling|exb-2017-53551</meta:user-defined>
    <meta:user-defined meta:name="OVERHEIDop.externeBijlage">vergunning Drempt|exb-2017-53552</meta:user-defined>
    <meta:user-defined meta:name="OVERHEID.EPSG28992/DC.spatial">209234.57 447164.94</meta:user-defined>
    <meta:user-defined meta:name="OVERHEIDop.versieInformatie"/>
  </office:meta>
</office:document-meta>
</file>