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52 a, 2861 LM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7 een besluit genomen op de reguliere aanvraag met zaaknummer SXO-20172603 voor een omgevingsvergunning voor het realiseren van een paardenbak bij een woning op locatie Zuidbroek 152 a, 2861 LM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75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5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5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broek 152 a, 2861 LM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52</meta:user-defined>
    <meta:user-defined meta:name="OVERHEIDop.GmbID/DC.identifier">gmb-2017-203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M 152</meta:user-defined>
    <meta:user-defined meta:name="OVERHEID.PostcodeHuisnummer/OVERHEIDop.postcodeHuisnummer">2861LK 14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109.35 438785.07</meta:user-defined>
    <meta:user-defined meta:name="OVERHEID.EPSG28992/DC.spatial">109642.66 438804.83</meta:user-defined>
    <meta:user-defined meta:name="OVERHEIDop.versieInformatie"/>
  </office:meta>
</office:document-meta>
</file>