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ernationale managementconfere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onferentie</text:p>
            <text:p text:style-name="common-al">Datum evenement:	9 februari 2017</text:p>
            <text:p text:style-name="common-al">Locatie:	Zwitsalterrein</text:p>
            <text:p text:style-name="common-al">Datum vergunning:			2 februari 2017</text:p>
            <text:p text:style-name="common-al">Vergunningsnummer:			17/511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7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ernationale managementconferen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75</meta:user-defined>
    <meta:user-defined meta:name="OVERHEIDop.GmbID/DC.identifier">gmb-2017-20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