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en bijgebouw op het perceel Korters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november 2017 heeft de gemeente Dalfsen een aanvraag ontvangen voor het bouwen van een woning en bijgebouw op het perceel Kortersweg 9 in Dalfsen. De aanvraag is geregistreerd onder zaaknummer Z/17/57231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74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4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4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en bijgebouw op het perceel Korters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3749</meta:user-defined>
    <meta:user-defined meta:name="OVERHEIDop.GmbID/DC.identifier">gmb-2017-203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G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164 498508</meta:user-defined>
    <meta:user-defined meta:name="OVERHEIDop.versieInformatie"/>
  </office:meta>
</office:document-meta>
</file>