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Roprarun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Estafetteloop</text:p>
            <text:p text:style-name="common-al">Datum evenement:	4 en 5 juni 2017</text:p>
            <text:p text:style-name="common-al">Locatie:	Gemeente Apeldoorn</text:p>
            <text:p text:style-name="common-al">Datum vergunning:			6 februari 2017</text:p>
            <text:p text:style-name="common-al">Vergunningsnummer:			16/5095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0374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7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7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Ropraru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374</meta:user-defined>
    <meta:user-defined meta:name="OVERHEIDop.GmbID/DC.identifier">gmb-2017-2037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R 32</meta:user-defined>
    <meta:user-defined meta:name="OVERHEIDop.woonplaats">Apeldoorn</meta:user-defined>
    <meta:user-defined meta:name="OVERHEIDop.straatnaam">Markt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50 469828</meta:user-defined>
    <meta:user-defined meta:name="OVERHEIDop.versieInformatie"/>
  </office:meta>
</office:document-meta>
</file>