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7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CD, Kerkstraat 7. Bouw en planologisch strijdig gebruik. Het aanpassen van een herenhuis. Verzonden: 15 nov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73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3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3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7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738</meta:user-defined>
    <meta:user-defined meta:name="OVERHEIDop.GmbID/DC.identifier">gmb-2017-20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D 7</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06 371190</meta:user-defined>
    <meta:user-defined meta:name="OVERHEIDop.versieInformatie"/>
  </office:meta>
</office:document-meta>
</file>