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Quarles van Uffordstraat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6899, Quarles van Uffordstraat 14 te Noordwijk, het verbouwen van de woning, (verlengd tot 03-01-2018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73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Quarles van Uffordstraat 1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34</meta:user-defined>
    <meta:user-defined meta:name="OVERHEIDop.GmbID/DC.identifier">gmb-2017-203734</meta:user-defined>
    <meta:user-defined meta:name="OVERHEID.TaxonomieBeleidsagenda/OVERHEID.category">Huisvesting | Organisatie en beleid</meta:user-defined>
    <meta:user-defined meta:name="OVERHEIDop.referentienummer">2017116899</meta:user-defined>
    <meta:user-defined meta:name="DCTERMS.abstract">Quarles van Uffordstraat 14 te Noordwijk, het verbouwen van de woning, (verlengd tot 03-0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G 14</meta:user-defined>
    <meta:user-defined meta:name="OVERHEIDop.woonplaats">Noordwijk</meta:user-defined>
    <meta:user-defined meta:name="OVERHEIDop.straatnaam">Quarles van Uffo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90 473434</meta:user-defined>
    <meta:user-defined meta:name="OVERHEIDop.versieInformatie"/>
  </office:meta>
</office:document-meta>
</file>